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face style:name="Georgia" svg:font-family="Georgia" style:font-family-generic="roman"/>
    <style:font-face style:name="Lucida Sans1" svg:font-family="'Lucida Sans'" style:font-family-generic="swiss"/>
    <style:font-face style:name="Georgia1" svg:font-family="Georgi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eorgia1" fo:font-size="12pt" fo:font-style="normal" fo:font-weight="normal" style:font-size-asian="12pt" style:font-style-asian="normal" style:font-weight-asian="normal" style:font-name-complex="Arial1" style:font-size-complex="12pt" style:font-style-complex="normal" style:font-weight-complex="normal"/>
    </style:style>
    <style:style style:name="P2" style:family="paragraph" style:parent-style-name="Standard">
      <style:paragraph-properties fo:text-align="start" style:justify-single-word="false"/>
      <style:text-properties style:font-name="Georgia1" fo:font-size="12pt" fo:font-style="normal" fo:font-weight="normal" style:font-size-asian="12pt" style:font-style-asian="normal" style:font-weight-asian="normal" style:font-name-complex="Arial1" style:font-size-complex="12pt" style:font-style-complex="normal" style:font-weight-complex="normal"/>
    </style:style>
    <style:style style:name="P3" style:family="paragraph" style:parent-style-name="Standard">
      <style:text-properties style:font-name="Georgia1" fo:font-size="12pt" fo:font-style="normal" fo:font-weight="bold" style:font-size-asian="12pt" style:font-style-asian="normal" style:font-weight-asian="bold" style:font-name-complex="Arial1" style:font-size-complex="12pt" style:font-style-complex="normal" style:font-weight-complex="bold"/>
    </style:style>
    <style:style style:name="P4" style:family="paragraph" style:parent-style-name="Standard">
      <style:text-properties style:font-name="Georgia1" fo:font-size="12pt" fo:font-weight="bold" style:font-size-asian="12pt" style:font-weight-asian="bold" style:font-name-complex="Arial1" style:font-size-complex="12pt"/>
    </style:style>
    <style:style style:name="P5" style:family="paragraph" style:parent-style-name="Standard">
      <style:text-properties style:font-name="Georgia1" fo:font-size="12pt" fo:font-style="italic" fo:font-weight="bold" style:font-size-asian="12pt" style:font-style-asian="italic" style:font-weight-asian="bold" style:font-name-complex="Arial1" style:font-size-complex="12pt" style:font-style-complex="italic" style:font-weight-complex="bold"/>
    </style:style>
    <style:style style:name="P6" style:family="paragraph" style:parent-style-name="Standard">
      <style:text-properties style:font-name="Georgia1" style:font-name-complex="Arial1"/>
    </style:style>
    <style:style style:name="P7" style:family="paragraph" style:parent-style-name="Standard">
      <style:paragraph-properties fo:text-align="center" style:justify-single-word="false"/>
      <style:text-properties style:font-name="Georgia1" style:font-name-complex="Arial1"/>
    </style:style>
    <style:style style:name="P8" style:family="paragraph" style:parent-style-name="Standard">
      <style:text-properties style:font-name="Georgia1" fo:font-weight="bold" style:font-weight-asian="bold" style:font-name-complex="Arial1" style:font-weight-complex="bold"/>
    </style:style>
    <style:style style:name="P9" style:family="paragraph" style:parent-style-name="Standard">
      <style:text-properties style:font-name="Georgia1" fo:font-weight="bold" style:font-weight-asian="bold" style:font-weight-complex="bold"/>
    </style:style>
    <style:style style:name="P10" style:family="paragraph" style:parent-style-name="Standard">
      <style:text-properties fo:color="#ff0000" style:font-name="Georgia1" style:font-name-complex="Arial1"/>
    </style:style>
    <style:style style:name="P11" style:family="paragraph" style:parent-style-name="Standard">
      <style:paragraph-properties fo:text-align="center" style:justify-single-word="false"/>
      <style:text-properties fo:color="#ff0000" style:font-name="Georgia1" fo:font-size="14pt" fo:font-weight="bold" style:font-size-asian="14pt" style:font-weight-asian="bold" style:font-name-complex="Arial1" style:font-size-complex="14pt"/>
    </style:style>
    <style:style style:name="P12" style:family="paragraph" style:parent-style-name="Standard">
      <style:text-properties style:font-name="Arial" style:font-name-complex="Arial1"/>
    </style:style>
    <style:style style:name="P13" style:family="paragraph" style:parent-style-name="Standard">
      <style:text-properties style:font-name="Arial" fo:font-size="14pt" style:font-size-asian="14pt" style:font-name-complex="Arial1" style:font-size-complex="14pt"/>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2pt" style:font-size-asian="12pt" style:font-size-complex="12pt" style:font-weight-complex="bold"/>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center" style:justify-single-word="false"/>
      <style:text-properties fo:color="#000000" style:font-name="Georgia1" fo:font-size="12pt" fo:font-weight="normal" fo:background-color="transparent" style:font-size-asian="12pt" style:font-size-complex="12pt" style:font-weight-complex="bold"/>
    </style:style>
    <style:style style:name="P20" style:family="paragraph" style:parent-style-name="Text_20_body">
      <style:paragraph-properties fo:margin-left="0cm" fo:margin-right="0cm" fo:margin-top="0.397cm" fo:margin-bottom="0cm" fo:text-align="start" style:justify-single-word="false" fo:text-indent="0cm" style:auto-text-indent="false" fo:background-color="transparent" fo:padding="0cm" fo:border="none">
        <style:background-image/>
      </style:paragraph-properties>
      <style:text-properties fo:font-size="12pt" fo:background-color="transparent" style:font-size-asian="12pt" style:font-size-complex="12pt"/>
    </style:style>
    <style:style style:name="P21" style:family="paragraph" style:parent-style-name="Heading_20_4">
      <style:paragraph-properties fo:margin-left="0cm" fo:margin-right="0cm" fo:margin-top="0.397cm" fo:margin-bottom="0cm" fo:text-align="center" style:justify-single-word="false" fo:text-indent="0cm" style:auto-text-indent="false" fo:background-color="transparent" fo:padding="0cm" fo:border="none">
        <style:background-image/>
      </style:paragraph-properties>
      <style:text-properties fo:color="#ff0000" style:font-name="Georgia1" fo:font-size="13.5pt" fo:font-weight="normal" fo:background-color="transparent"/>
    </style:style>
    <style:style style:name="P22" style:family="paragraph" style:parent-style-name="Text_20_body">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size="12pt" fo:background-color="transparent" style:font-size-asian="12pt" style:font-size-complex="12pt"/>
    </style:style>
    <style:style style:name="P23" style:family="paragraph" style:parent-style-name="Standard">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Text_20_body" style:list-style-name="L1">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size="12pt" fo:background-color="transparent" style:font-size-asian="12pt" style:font-size-complex="12pt"/>
    </style:style>
    <style:style style:name="P25" style:family="paragraph" style:parent-style-name="Text_20_body" style:list-style-name="L1">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font-size="12pt" style:font-size-asian="12pt" style:font-size-complex="12pt"/>
    </style:style>
    <style:style style:name="P26" style:family="paragraph" style:parent-style-name="Standard" style:master-page-name="Standard">
      <style:paragraph-properties fo:text-align="center" style:justify-single-word="false" style:page-number="auto"/>
      <style:text-properties fo:color="#ff0000" style:font-name="Georgia1" fo:font-size="14pt" fo:font-weight="bold" style:font-size-asian="14pt" style:font-weight-asian="bold" style:font-name-complex="Arial1" style:font-size-complex="14pt"/>
    </style:style>
    <style:style style:name="P27" style:family="paragraph" style:parent-style-name="Standard" style:list-style-name="L1">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weight="bold" style:font-weight-asian="bold" style:font-weight-complex="bold"/>
    </style:style>
    <style:style style:name="T8" style:family="text">
      <style:text-properties style:font-name="Georgia1" fo:font-size="12pt" style:font-size-asian="12pt" style:font-size-complex="12pt"/>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background-color="transparent"/>
    </style:style>
    <style:style style:name="T11" style:family="text">
      <style:text-properties style:font-name="Georgia1"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space-before="0.295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Walking Football Leagues Alliance </text:p>
      <text:p text:style-name="P11">Inter League Cup 11th &amp; 12th May 2024</text:p>
      <text:p text:style-name="P10"/>
      <text:p text:style-name="P7"><text:span text:style-name="T1">Team Entry Form</text:span><text:span text:style-name="T3"><text:tab/></text:span></text:p>
      <text:p text:style-name="P4"/>
      <text:p text:style-name="P3">Age Category:</text:p>
      <text:p text:style-name="P6"/>
      <text:p text:style-name="P6"><text:bookmark text:name="_GoBack"/>Team Name <text:s text:c="5"/>………………………………………….....</text:p>
      <text:p text:style-name="P6"/>
      <text:p text:style-name="P6">Managers Name <text:s text:c="2"/>…………………………………………. <text:s text:c="11"/>Signature <text:s/>…...........................................</text:p>
      <text:p text:style-name="P8"/>
      <text:p text:style-name="P6">By completing this form I confirm that all team members are fit and healthy enough to take part in the walking football tournament, and all information provided is correct. </text:p>
      <text:p text:style-name="P12"/>
      <text:p text:style-name="P8">Players</text:p>
      <text:p text:style-name="P14">By signing below I understand that all activities I participate in at this event are taken at my own risk and I accept all responsibity. I agree not to bring any claim against the organisers of this event. I have read and accept the terms of this liability disclaimer agreement. I also have no objections to any filming, images, social media or website articles promoting the WFLA.</text:p>
      <text:p text:style-name="P12"/>
      <text:p text:style-name="P13"><text:span text:style-name="T8">Players Name (6-a-side, maximum squad of 11) <text:s text:c="12"/>DOB <text:s text:c="22"/>Signature </text:span><text:s text:c="3"/></text:p>
      <text:p text:style-name="P13"><text:span text:style-name="T11">&amp; FA Number (FAN)</text:span><text:span text:style-name="T6"> <text:s/></text:span><text:s text:c="26"/><text:span text:style-name="T8">(Capt)<text:line-break/></text:span><text:span text:style-name="T5"> </text:span><text:s text:c="6"/></text:p>
      <text:p text:style-name="P12">……………………………………………………… <text:s text:c="9"/>……………… <text:s text:c="5"/>…...............................</text:p>
      <text:p text:style-name="P12"/>
      <text:p text:style-name="P12">……………………………………………………… <text:s text:c="9"/>……………… <text:s text:c="5"/>…...............................</text:p>
      <text:p text:style-name="P12"/>
      <text:p text:style-name="P12">……………………………………………………… <text:s text:c="9"/>……………… <text:s text:c="5"/>…...............................</text:p>
      <text:p text:style-name="P12"/>
      <text:p text:style-name="P12">……………………………………………………… <text:s text:c="9"/>……………… <text:s text:c="5"/>…...............................</text:p>
      <text:p text:style-name="P12"/>
      <text:p text:style-name="P12">……………………………………………………… <text:s text:c="9"/>……………… <text:s text:c="5"/>…...............................</text:p>
      <text:p text:style-name="P12"/>
      <text:p text:style-name="P12">……………………………………………………… <text:s text:c="9"/>……………… <text:s text:c="5"/>…...............................</text:p>
      <text:p text:style-name="P12"/>
      <text:p text:style-name="P12">……………………………………………………… <text:s text:c="9"/>……………… <text:s text:c="5"/>…...............................</text:p>
      <text:p text:style-name="P12"/>
      <text:p text:style-name="P12">……………………………………………………… <text:s text:c="9"/>……………… <text:s text:c="5"/>…...............................</text:p>
      <text:p text:style-name="P12"/>
      <text:p text:style-name="P12">……………………………………………………… <text:s text:c="9"/>……………… <text:s text:c="5"/>…............................…</text:p>
      <text:p text:style-name="P12"/>
      <text:p text:style-name="P12">……………………………………………………… <text:s text:c="9"/>……………… <text:s text:c="5"/>…............................…</text:p>
      <text:p text:style-name="P12"/>
      <text:p text:style-name="P12">……………………………………………………… <text:s text:c="9"/>……………… <text:s text:c="5"/>…............................…</text:p>
      <text:p text:style-name="P8"/>
      <text:p text:style-name="P6"><text:span text:style-name="T7">Please bring this completed form with you on the day.</text:span> </text:p>
      <text:p text:style-name="P9">Players should bring photo ID (passport or driving licence), no ID, no football.</text:p>
      <text:p text:style-name="P2">At the final session of each age category cup competition a presentation will take place.</text:p>
      <text:p text:style-name="P19"><text:soft-page-break/>WALKING FOOTBALL WAIVER &amp; RELEASE OF LIABILITY</text:p>
      <text:h text:style-name="P21" text:outline-level="4"><text:span text:style-name="T2">Please Ensure That Your Players Read This Carefully</text:span> </text:h>
      <text:p text:style-name="P20">In consideration of being allowed to participate in any way in the Walking Football Leagues Alliance fixture or tournament and any related events and activities, the signatures on the team sheets on the day acknowledges, appreciates, and agrees that:<text:line-break/></text:p>
      <text:list xml:id="list2726508140094293743" text:style-name="L1">
        <text:list-item>
          <text:p text:style-name="P24">The risk of injury from the activities involved in playing are significant and the risk of serious injury does exist.</text:p>
          <text:p text:style-name="P24"/>
        </text:list-item>
        <text:list-item>
          <text:p text:style-name="P24">I knowingly and freely assume all such risks both known and unknown, even if arising from the negligence or the releases or others, and assume full responsibility for my participation.</text:p>
          <text:p text:style-name="P24"/>
        </text:list-item>
        <text:list-item>
          <text:p text:style-name="P24">I willingly agree to comply with the stated and customary terms and conditions for participation. If, however, I observe any unusual significant hazard during my presence or participation, I will remove myself from participation and bring such to the attention of the nearest official immediately.</text:p>
        </text:list-item>
      </text:list>
      <text:p text:style-name="P22"/>
      <text:list xml:id="list36420125" text:continue-numbering="true" text:style-name="L1">
        <text:list-item>
          <text:p text:style-name="P24">I, for myself and on behalf of my heirs, assigns, personal representatives and next of kin, herby release and hold harmless the Walking Football Leagues Alliance, their officers, officials, agents, other participants and if applicable, owners and lessors of premises used to conduct the event, with respect to any and all injury, disability, death, or loss or damage to person or property, whether arising from the neglience of the release or otherwise to the fullest extent permitted by law.</text:p>
          <text:p text:style-name="P24"/>
        </text:list-item>
        <text:list-item>
          <text:p text:style-name="P25"><text:span text:style-name="T10">I am aware of my medical condition and general health and do not think that they will be so severe as to induce serious harm or injury to myself whilst actively taking part.</text:span> <text:line-break/></text:p>
        </text:list-item>
        <text:list-item>
          <text:p text:style-name="P27">It is not the responsibility of the Walking Football Leagues Alliance to carry out health checks on players entering tournaments or leagues. </text:p>
          <text:p text:style-name="P27"/>
        </text:list-item>
        <text:list-item>
          <text:p text:style-name="P27"><text:s/>It should be presumed that clubs will have their own screening, as amongst the age group of the players some will generally have some sort of medical condition, therefore it is recommended that each team have a qualified first aider. </text:p>
          <text:p text:style-name="P27"/>
        </text:list-item>
        <text:list-item>
          <text:p text:style-name="P27">A player must not use equipment or wear anything that is dangerous to himself or another player, including any kind of jewelry. </text:p>
          <text:p text:style-name="P27"/>
        </text:list-item>
        <text:list-item>
          <text:p text:style-name="P27"><text:s/>Jewellery, which is potentially dangerous, but cannot easily be removed, should be taped. </text:p>
          <text:p text:style-name="P27"/>
        </text:list-item>
        <text:list-item>
          <text:p text:style-name="P27"><text:s/>Shin pads are now compulsory and footwear that’s appropriate for the pitch being played on must be worn. <text:line-break/><text:line-break/></text:p>
        </text:list-item>
      </text:list>
      <text:p text:style-name="P18"/>
      <text:p text:style-name="P23"/>
      <text:p text:style-name="P15"/>
      <text:p text:style-name="P16"><text:soft-page-break/>Safety &amp; Liability</text:p>
      <text:p text:style-name="Standard"/>
      <text:p text:style-name="P17">Health Screening</text:p>
      <text:p text:style-name="Standard">It is not the responsibility of the Walking Football Leagues Alliance to carry out health checks on players entering tournaments or leagues. </text:p>
      <text:p text:style-name="Standard"/>
      <text:p text:style-name="Standard">It should be presumed that clubs will have their own screening, as amongst the age group of the players some will generally have some sort of medical condition, therefore <text:span text:style-name="T9">it is recommended that each team have a qualified first aider. </text:span></text:p>
      <text:p text:style-name="Standard"/>
      <text:p text:style-name="Standard">The FA run first aid courses and further details and where to find a course local to you can be found here -</text:p>
      <text:p text:style-name="Standard">https://learn.englandfootball.com/courses/medical/introduction-to-first-aid-in-football</text:p>
      <text:p text:style-name="Standard"><text:s/></text:p>
      <text:p text:style-name="P17">Safety</text:p>
      <text:p text:style-name="Standard">A player must not use equipment or wear anything that is dangerous to himself or another player, including any kind of jewelry. Jewelry, which is potentially dangerous, but cannot easily be removed, should be taped. <text:span text:style-name="T7">Shin pads</text:span> <text:span text:style-name="T7">are now compulsory</text:span> and footwear that’s appropriate for the pitch being played on must be worn. <text:line-break/><text:line-break/>Boots with metal studs or blades are not allowed. All players footwear and the use of shin pads will be checked by the referees. Any player with metal studs or blades or will not be allowed to play unless the footwear is changed to comply with our rules.</text:p>
      <text:p text:style-name="Standard"/>
      <text:p text:style-name="P5">Shirts must be numbered. Captains must wear an armband. All teams must have a colour change available, or numbered bibs, where a clash of colours occurs with opponents or the referee. The home teams on the fixture list are responsible for providing bibs.</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face style:name="Georgia" svg:font-family="Georgia" style:font-family-generic="roman"/>
    <style:font-face style:name="Lucida Sans1" svg:font-family="'Lucida Sans'" style:font-family-generic="swiss"/>
    <style:font-face style:name="Georgia1" svg:font-family="Georgi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eorgia" style:font-name-complex="Lucida Sans1"/>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09T09:15:24.66</meta:creation-date>
    <dc:date>2024-04-05T16:16:10.06</dc:date>
    <meta:editing-duration>PT39M38S</meta:editing-duration>
    <meta:editing-cycles>22</meta:editing-cycles>
    <meta:generator>OpenOffice/4.1.7$Win32 OpenOffice.org_project/417m1$Build-9800</meta:generator>
    <meta:document-statistic meta:table-count="0" meta:image-count="0" meta:object-count="0" meta:page-count="3" meta:paragraph-count="48" meta:word-count="840" meta:character-count="5774"/>
  </office:meta>
</office:document-meta>
</file>