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Calibri" svg:font-family="Calibri" style:font-family-generic="roman"/>
    <style:font-face style:name="Calibri Light" svg:font-family="'Calibri Light'" style:font-family-generic="roman"/>
    <style:font-face style:name="Century Gothic" svg:font-family="'Century Gothic'" style:font-family-generic="roman"/>
    <style:font-face style:name="Georgia" svg:font-family="Georgia" style:font-family-generic="roman"/>
    <style:font-face style:name="Times New Roman" svg:font-family="'Times New Roman'" style:font-family-generic="roman"/>
    <style:font-face style:name="Calibri2" svg:font-family="Calibri" style:font-family-generic="swiss"/>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adornments="Regular" style:font-family-generic="swiss" style:font-pitch="variable"/>
    <style:font-face style:name="Segoe UI Symbol" svg:font-family="'Segoe UI Symbol'"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413cm" fo:margin-left="1.386cm" fo:margin-top="0cm" fo:margin-bottom="0cm" table:align="left" style:writing-mode="lr-tb"/>
    </style:style>
    <style:style style:name="Table1.A" style:family="table-column">
      <style:table-column-properties style:column-width="5.574cm"/>
    </style:style>
    <style:style style:name="Table1.B" style:family="table-column">
      <style:table-column-properties style:column-width="9.839cm"/>
    </style:style>
    <style:style style:name="Table1.1" style:family="table-row">
      <style:table-row-properties style:min-row-height="0.487cm" style:keep-together="true" fo:keep-together="auto"/>
    </style:style>
    <style:style style:name="Table1.A1" style:family="table-cell">
      <style:table-cell-properties fo:background-color="#f2dbdb" fo:padding-left="0.183cm" fo:padding-right="0.203cm" fo:padding-top="0.104cm" fo:padding-bottom="0cm" fo:border="0.018cm solid #000001">
        <style:background-image/>
      </style:table-cell-properties>
    </style:style>
    <style:style style:name="Table1.2" style:family="table-row">
      <style:table-row-properties style:min-row-height="1.401cm" style:keep-together="true" fo:keep-together="auto"/>
    </style:style>
    <style:style style:name="Table1.A2" style:family="table-cell">
      <style:table-cell-properties fo:padding-left="0.183cm" fo:padding-right="0.203cm" fo:padding-top="0.104cm" fo:padding-bottom="0cm" fo:border="0.018cm solid #000001"/>
    </style:style>
    <style:style style:name="Table1.3" style:family="table-row">
      <style:table-row-properties style:min-row-height="2cm" style:keep-together="true" fo:keep-together="auto"/>
    </style:style>
    <style:style style:name="Table1.4" style:family="table-row">
      <style:table-row-properties style:min-row-height="1.7cm" style:keep-together="true" fo:keep-together="auto"/>
    </style:style>
    <style:style style:name="Table2" style:family="table">
      <style:table-properties style:width="15.591cm" fo:margin-left="1.386cm" fo:margin-top="0cm" fo:margin-bottom="0cm" table:align="left" style:writing-mode="lr-tb"/>
    </style:style>
    <style:style style:name="Table2.A" style:family="table-column">
      <style:table-column-properties style:column-width="5.599cm"/>
    </style:style>
    <style:style style:name="Table2.B" style:family="table-column">
      <style:table-column-properties style:column-width="9.992cm"/>
    </style:style>
    <style:style style:name="Table2.1" style:family="table-row">
      <style:table-row-properties style:min-row-height="0.49cm" style:keep-together="true" fo:keep-together="auto"/>
    </style:style>
    <style:style style:name="Table2.A1" style:family="table-cell">
      <style:table-cell-properties fo:background-color="#f2dbdb" fo:padding-left="0.183cm" fo:padding-right="0.203cm" fo:padding-top="0.104cm" fo:padding-bottom="0cm" fo:border="0.018cm solid #000001">
        <style:background-image/>
      </style:table-cell-properties>
    </style:style>
    <style:style style:name="Table2.2" style:family="table-row">
      <style:table-row-properties style:min-row-height="1.7cm" style:keep-together="true" fo:keep-together="auto"/>
    </style:style>
    <style:style style:name="Table2.A2" style:family="table-cell">
      <style:table-cell-properties fo:padding-left="0.183cm" fo:padding-right="0.203cm" fo:padding-top="0.104cm" fo:padding-bottom="0cm" fo:border="0.018cm solid #000001"/>
    </style:style>
    <style:style style:name="Table3" style:family="table">
      <style:table-properties style:width="16.087cm" fo:margin-left="0.302cm" fo:margin-right="0.612cm" fo:margin-top="0cm" fo:margin-bottom="0cm" fo:break-before="page" table:align="margins" style:writing-mode="lr-tb"/>
    </style:style>
    <style:style style:name="Table3.A" style:family="table-column">
      <style:table-column-properties style:column-width="12.462cm" style:rel-column-width="50768*"/>
    </style:style>
    <style:style style:name="Table3.B" style:family="table-column">
      <style:table-column-properties style:column-width="3.625cm" style:rel-column-width="14767*"/>
    </style:style>
    <style:style style:name="Table3.1" style:family="table-row">
      <style:table-row-properties style:min-row-height="0.489cm" style:keep-together="true" fo:keep-together="auto"/>
    </style:style>
    <style:style style:name="Table3.A1" style:family="table-cell">
      <style:table-cell-properties fo:background-color="#f2dbdb" fo:padding-left="0.189cm" fo:padding-right="0.203cm" fo:padding-top="0.106cm" fo:padding-bottom="0cm" fo:border="0.018cm solid #000001">
        <style:background-image/>
      </style:table-cell-properties>
    </style:style>
    <style:style style:name="Table4" style:family="table">
      <style:table-properties style:width="16.51cm" fo:margin-left="0.011cm" fo:margin-right="0.48cm" fo:margin-top="0cm" fo:margin-bottom="0cm" table:align="margins" style:writing-mode="lr-tb"/>
    </style:style>
    <style:style style:name="Table4.A" style:family="table-column">
      <style:table-column-properties style:column-width="12.726cm" style:rel-column-width="50516*"/>
    </style:style>
    <style:style style:name="Table4.B" style:family="table-column">
      <style:table-column-properties style:column-width="3.784cm" style:rel-column-width="15019*"/>
    </style:style>
    <style:style style:name="Table4.1" style:family="table-row">
      <style:table-row-properties style:min-row-height="3.623cm" style:keep-together="true" fo:keep-together="auto"/>
    </style:style>
    <style:style style:name="Table4.A1" style:family="table-cell">
      <style:table-cell-properties style:vertical-align="middle" fo:padding-left="0.191cm" fo:padding-right="0.464cm" fo:padding-top="0cm" fo:padding-bottom="0cm" fo:border-left="none" fo:border-right="0.018cm solid #000001" fo:border-top="0.018cm solid #000001" fo:border-bottom="none"/>
    </style:style>
    <style:style style:name="Table4.B1" style:family="table-cell">
      <style:table-cell-properties style:vertical-align="middle" fo:background-color="#95b3d7" fo:padding-left="0.191cm" fo:padding-right="0.464cm" fo:padding-top="0cm" fo:padding-bottom="0cm" fo:border-left="0.018cm solid #000001" fo:border-right="0.018cm solid #000001" fo:border-top="0.018cm solid #000001" fo:border-bottom="none">
        <style:background-image/>
      </style:table-cell-properties>
    </style:style>
    <style:style style:name="Table5" style:family="table">
      <style:table-properties style:width="15.774cm" fo:margin-left="-0.016cm" fo:margin-right="1.242cm" fo:margin-top="0cm" fo:margin-bottom="0cm" fo:break-before="page" table:align="margins" style:writing-mode="lr-tb"/>
    </style:style>
    <style:style style:name="Table5.A" style:family="table-column">
      <style:table-column-properties style:column-width="12.779cm" style:rel-column-width="53091*"/>
    </style:style>
    <style:style style:name="Table5.B" style:family="table-column">
      <style:table-column-properties style:column-width="2.995cm" style:rel-column-width="12444*"/>
    </style:style>
    <style:style style:name="Table5.1" style:family="table-row">
      <style:table-row-properties style:min-row-height="0.49cm" style:keep-together="true" fo:keep-together="auto"/>
    </style:style>
    <style:style style:name="Table5.A1" style:family="table-cell">
      <style:table-cell-properties style:vertical-align="middle" fo:background-color="#d9d9d9" fo:padding-left="0.293cm" fo:padding-right="0.183cm" fo:padding-top="0.104cm" fo:padding-bottom="0cm" fo:border="0.018cm solid #000001">
        <style:background-image/>
      </style:table-cell-properties>
    </style:style>
    <style:style style:name="Table5.2" style:family="table-row">
      <style:table-row-properties style:min-row-height="11.541cm" style:keep-together="true" fo:keep-together="auto"/>
    </style:style>
    <style:style style:name="Table5.A2" style:family="table-cell">
      <style:table-cell-properties fo:padding-left="0.293cm" fo:padding-right="0.183cm" fo:padding-top="0.104cm" fo:padding-bottom="0cm" fo:border="0.018cm solid #000001"/>
    </style:style>
    <style:style style:name="Table5.B2" style:family="table-cell">
      <style:table-cell-properties fo:background-color="#ff0000" fo:padding-left="0.293cm" fo:padding-right="0.183cm" fo:padding-top="0.104cm" fo:padding-bottom="0cm" fo:border="0.018cm solid #000001">
        <style:background-image/>
      </style:table-cell-properties>
    </style:style>
    <style:style style:name="P1" style:family="paragraph" style:parent-style-name="Standard">
      <style:paragraph-properties fo:margin-left="0.242cm" fo:margin-right="0cm" fo:margin-top="0cm" fo:margin-bottom="0.005cm" fo:line-height="108%" fo:text-align="center" style:justify-single-word="false" fo:text-indent="0cm" style:auto-text-indent="false" fo:background-color="#eaf1dd" fo:padding="0cm" fo:border="0.018cm solid #000001">
        <style:background-image/>
      </style:paragraph-properties>
    </style:style>
    <style:style style:name="P2" style:family="paragraph" style:parent-style-name="Standard">
      <style:paragraph-properties fo:margin-left="8.251cm" fo:margin-right="7.892cm" fo:margin-top="0cm" fo:margin-bottom="0cm" fo:line-height="109%" fo:text-align="center" style:justify-single-word="false" fo:text-indent="0cm" style:auto-text-indent="false"/>
    </style:style>
    <style:style style:name="P3" style:family="paragraph" style:parent-style-name="Standard">
      <style:paragraph-properties fo:margin-left="0.25cm" fo:margin-right="0cm" fo:margin-top="0cm" fo:margin-bottom="0cm" fo:line-height="108%" fo:text-align="start" style:justify-single-word="false" fo:text-indent="0cm" style:auto-text-indent="false"/>
    </style:style>
    <style:style style:name="P4" style:family="paragraph" style:parent-style-name="Standard">
      <style:paragraph-properties fo:margin-left="0.25cm" fo:margin-right="0cm" fo:margin-top="0cm" fo:margin-bottom="0cm" fo:line-height="108%" fo:text-indent="0cm" style:auto-text-indent="false"/>
      <style:text-properties fo:font-size="10pt" style:font-size-asian="10pt" style:font-size-complex="10pt"/>
    </style:style>
    <style:style style:name="P5" style:family="paragraph" style:parent-style-name="Standard">
      <style:paragraph-properties fo:margin-left="0.25cm" fo:margin-right="0cm" fo:margin-top="0cm" fo:margin-bottom="0cm" fo:line-height="108%" fo:text-align="start" style:justify-single-word="false" fo:text-indent="0cm" style:auto-text-indent="false"/>
      <style:text-properties fo:font-size="10pt" fo:language="en" fo:country="none"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0cm" fo:margin-right="0cm" fo:margin-top="0cm" fo:margin-bottom="0cm" fo:line-height="108%" fo:text-indent="0cm" style:auto-text-indent="false"/>
    </style:style>
    <style:style style:name="P8" style:family="paragraph" style:parent-style-name="List_20_Paragraph">
      <style:paragraph-properties fo:margin-left="0cm" fo:margin-right="0cm" fo:margin-top="0cm" fo:margin-bottom="0cm" fo:line-height="100%" fo:text-indent="0cm" style:auto-text-indent="false"/>
    </style:style>
    <style:style style:name="P9" style:family="paragraph" style:parent-style-name="List_20_Paragraph">
      <style:paragraph-properties fo:margin-left="0cm" fo:margin-right="0cm" fo:margin-top="0cm" fo:margin-bottom="0cm" fo:line-height="100%" fo:text-indent="0cm" style:auto-text-indent="false"/>
      <style:text-properties fo:font-size="10pt" style:font-size-asian="10pt" style:font-size-complex="10pt"/>
    </style:style>
    <style:style style:name="P10" style:family="paragraph" style:parent-style-name="Standard">
      <style:paragraph-properties fo:margin-left="0cm" fo:margin-right="0cm" fo:text-indent="0cm" style:auto-text-indent="false"/>
      <style:text-properties fo:font-size="10pt" style:font-size-asian="10pt" style:font-size-complex="10pt"/>
    </style:style>
    <style:style style:name="P11" style:family="paragraph" style:parent-style-name="Standard">
      <style:paragraph-properties fo:margin-left="0cm" fo:margin-right="0cm" fo:line-height="103%" fo:text-indent="0cm" style:auto-text-indent="false"/>
      <style:text-properties fo:font-size="10pt" style:font-size-asian="10pt" style:font-size-complex="10pt"/>
    </style:style>
    <style:style style:name="P12" style:family="paragraph" style:parent-style-name="Standard">
      <style:paragraph-properties fo:margin-left="0cm" fo:margin-right="0cm" fo:margin-top="0cm" fo:margin-bottom="0.016cm" fo:line-height="108%" fo:text-indent="0cm" style:auto-text-indent="false"/>
      <style:text-properties fo:font-size="10pt" fo:font-weight="bold" style:font-size-asian="10pt" style:font-weight-asian="bold" style:font-size-complex="10pt"/>
    </style:style>
    <style:style style:name="P13" style:family="paragraph" style:parent-style-name="Standard">
      <style:paragraph-properties fo:margin-left="0cm" fo:margin-right="0cm" fo:margin-top="0cm" fo:margin-bottom="0.055cm" fo:text-indent="0cm" style:auto-text-indent="false"/>
      <style:text-properties fo:font-size="10pt" style:font-size-asian="10pt" style:font-size-complex="10pt"/>
    </style:style>
    <style:style style:name="P14" style:family="paragraph" style:parent-style-name="Standard">
      <style:paragraph-properties fo:margin-left="0cm" fo:margin-right="0cm" fo:margin-top="0cm" fo:margin-bottom="0.018cm" fo:line-height="108%" fo:text-indent="0cm" style:auto-text-indent="false"/>
      <style:text-properties fo:font-size="10pt" style:font-size-asian="10pt" style:font-size-complex="10pt"/>
    </style:style>
    <style:style style:name="P15" style:family="paragraph" style:parent-style-name="Standard">
      <style:paragraph-properties fo:margin-left="0cm" fo:margin-right="0cm" fo:margin-top="0cm" fo:margin-bottom="0.282cm" fo:line-height="108%" fo:text-align="start" style:justify-single-word="false" fo:text-indent="0cm" style:auto-text-indent="false"/>
      <style:text-properties fo:font-size="10pt" fo:language="en" fo:country="none" style:font-size-asian="10pt" style:font-size-complex="10pt"/>
    </style:style>
    <style:style style:name="P16" style:family="paragraph" style:parent-style-name="Standard">
      <style:paragraph-properties fo:margin-left="0cm" fo:margin-right="0cm" fo:margin-top="0cm" fo:margin-bottom="0.282cm" fo:line-height="108%" fo:text-align="start" style:justify-single-word="false" fo:text-indent="0cm" style:auto-text-indent="false"/>
    </style:style>
    <style:style style:name="P17" style:family="paragraph" style:parent-style-name="List_20_Paragraph">
      <style:paragraph-properties fo:margin-left="0cm" fo:margin-right="0cm" fo:margin-top="0cm" fo:margin-bottom="0.282cm" fo:line-height="108%" fo:text-indent="0cm" style:auto-text-indent="false"/>
      <style:text-properties fo:font-size="10pt" fo:language="en" fo:country="none" style:font-size-asian="10pt" style:font-size-complex="10pt"/>
    </style:style>
    <style:style style:name="P18" style:family="paragraph" style:parent-style-name="Standard">
      <style:paragraph-properties fo:margin-left="1.52cm" fo:margin-right="0cm" fo:margin-top="0cm" fo:margin-bottom="0cm" fo:line-height="108%" fo:text-indent="-1.27cm" style:auto-text-indent="false"/>
    </style:style>
    <style:style style:name="P19" style:family="paragraph" style:parent-style-name="Standard">
      <style:paragraph-properties fo:margin-left="1.52cm" fo:margin-right="0cm" fo:text-align="center" style:justify-single-word="false" fo:text-indent="-1.27cm" style:auto-text-indent="false"/>
      <style:text-properties fo:font-size="10pt" fo:font-weight="bold" style:font-size-asian="10pt" style:font-weight-asian="bold" style:font-size-complex="10pt" style:font-weight-complex="bold"/>
    </style:style>
    <style:style style:name="P20" style:family="paragraph" style:parent-style-name="Standard">
      <style:paragraph-properties fo:margin-left="0.25cm" fo:margin-right="7.904cm" fo:margin-top="0cm" fo:margin-bottom="0cm" fo:line-height="99%" fo:text-align="start" style:justify-single-word="false" fo:text-indent="0cm" style:auto-text-indent="false"/>
      <style:text-properties style:font-name="Times New Roman" fo:font-size="12pt" style:font-name-asian="Times New Roman1" style:font-size-asian="12pt" style:font-name-complex="Times New Roman1"/>
    </style:style>
    <style:style style:name="P21" style:family="paragraph" style:parent-style-name="Standard">
      <style:paragraph-properties fo:margin-left="0.25cm" fo:margin-right="7.904cm" fo:margin-top="0cm" fo:margin-bottom="0cm" fo:line-height="99%" fo:text-align="start" style:justify-single-word="false" fo:text-indent="0cm" style:auto-text-indent="false"/>
    </style:style>
    <style:style style:name="P22" style:family="paragraph" style:parent-style-name="Standard">
      <style:paragraph-properties fo:margin-left="2.475cm" fo:margin-right="0cm" fo:text-indent="0cm" style:auto-text-indent="false"/>
      <style:text-properties fo:font-size="10pt" style:font-size-asian="10pt" style:font-size-complex="10pt"/>
    </style:style>
    <style:style style:name="P23" style:family="paragraph" style:parent-style-name="Standard">
      <style:paragraph-properties fo:margin-left="0.242cm" fo:margin-right="0cm" fo:margin-top="0cm" fo:margin-bottom="0cm" fo:line-height="108%" fo:text-indent="-0.018cm" style:auto-text-indent="false"/>
    </style:style>
    <style:style style:name="P24" style:family="paragraph" style:parent-style-name="List_20_Paragraph">
      <style:paragraph-properties fo:margin-left="0cm" fo:margin-right="0.002cm" fo:margin-top="0cm" fo:margin-bottom="0.282cm" fo:text-indent="0cm" style:auto-text-indent="false"/>
    </style:style>
    <style:style style:name="P25" style:family="paragraph" style:parent-style-name="List_20_Paragraph">
      <style:paragraph-properties fo:margin-left="0cm" fo:margin-right="0.002cm" fo:margin-top="0cm" fo:margin-bottom="0.282cm" fo:text-indent="0cm" style:auto-text-indent="false"/>
      <style:text-properties fo:font-size="10pt" style:font-size-asian="10pt" style:font-size-complex="10pt"/>
    </style:style>
    <style:style style:name="P26" style:family="paragraph" style:parent-style-name="List_20_Paragraph">
      <style:paragraph-properties fo:margin-left="0cm" fo:margin-right="0.002cm" fo:margin-top="0cm" fo:margin-bottom="0.282cm" fo:line-height="108%" fo:text-indent="0cm" style:auto-text-indent="false"/>
      <style:text-properties fo:font-size="10pt" style:font-size-asian="10pt" style:font-size-complex="10pt"/>
    </style:style>
    <style:style style:name="P27" style:family="paragraph" style:parent-style-name="List_20_Paragraph">
      <style:paragraph-properties fo:margin-left="0cm" fo:margin-right="0.002cm" fo:margin-top="0cm" fo:margin-bottom="0.282cm"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28" style:family="paragraph" style:parent-style-name="List_20_Paragraph">
      <style:paragraph-properties fo:margin-left="0cm" fo:margin-right="0.002cm" fo:margin-top="0cm" fo:margin-bottom="0.282cm" fo:text-indent="0cm" style:auto-text-indent="false"/>
      <style:text-properties fo:font-size="10pt" fo:font-weight="bold" style:font-size-asian="10pt" style:font-weight-asian="bold" style:font-size-complex="10pt"/>
    </style:style>
    <style:style style:name="P29" style:family="paragraph" style:parent-style-name="List_20_Paragraph">
      <style:paragraph-properties fo:margin-left="0cm" fo:margin-right="0.002cm" fo:margin-top="0cm" fo:margin-bottom="0.282cm" fo:line-height="108%" fo:text-indent="0cm" style:auto-text-indent="false"/>
      <style:text-properties fo:font-size="10pt" fo:font-weight="bold" style:font-size-asian="10pt" style:font-weight-asian="bold" style:font-size-complex="10pt" style:font-weight-complex="bold"/>
    </style:style>
    <style:style style:name="P30" style:family="paragraph" style:parent-style-name="List_20_Paragraph">
      <style:paragraph-properties fo:margin-left="0cm" fo:margin-right="0.002cm" fo:margin-top="0cm" fo:margin-bottom="0.282cm" fo:line-height="108%" fo:text-indent="0cm" style:auto-text-indent="false"/>
    </style:style>
    <style:style style:name="P31" style:family="paragraph" style:parent-style-name="No_20_Spacing">
      <style:paragraph-properties fo:margin-left="0.25cm" fo:margin-right="0.002cm" fo:text-indent="0cm" style:auto-text-indent="false"/>
      <style:text-properties fo:font-size="10pt" style:font-size-asian="10pt" style:font-size-complex="10pt"/>
    </style:style>
    <style:style style:name="P32" style:family="paragraph" style:parent-style-name="List_20_Paragraph">
      <style:text-properties fo:font-size="10pt" style:font-size-asian="10pt" style:font-size-complex="10pt"/>
    </style:style>
    <style:style style:name="P33" style:family="paragraph" style:parent-style-name="List_20_Paragraph">
      <style:paragraph-properties fo:margin-left="1.27cm" fo:margin-right="0cm" fo:margin-top="0cm" fo:margin-bottom="0cm" fo:line-height="100%" fo:text-indent="-1.27cm" style:auto-text-indent="false"/>
      <style:text-properties fo:font-size="10pt" style:font-size-asian="10pt" style:font-size-complex="10pt"/>
    </style:style>
    <style:style style:name="P34" style:family="paragraph" style:parent-style-name="List_20_Paragraph">
      <style:paragraph-properties fo:margin-left="1.27cm" fo:margin-right="0.002cm" fo:margin-top="0cm" fo:margin-bottom="0.282cm" fo:line-height="108%" fo:text-indent="0cm" style:auto-text-indent="false"/>
      <style:text-properties fo:font-size="10pt" style:font-size-asian="10pt" style:font-size-complex="10pt"/>
    </style:style>
    <style:style style:name="P35" style:family="paragraph" style:parent-style-name="List_20_Paragraph">
      <style:paragraph-properties fo:margin-left="1.905cm" fo:margin-right="0cm" fo:margin-top="0cm" fo:margin-bottom="0.263cm" fo:text-indent="0cm" style:auto-text-indent="false"/>
      <style:text-properties fo:font-size="10pt" style:font-size-asian="10pt" style:font-size-complex="10pt"/>
    </style:style>
    <style:style style:name="P36" style:family="paragraph" style:parent-style-name="List_20_Paragraph">
      <style:paragraph-properties fo:margin-left="1.27cm" fo:margin-right="0cm" fo:text-indent="0cm" style:auto-text-indent="false"/>
      <style:text-properties fo:font-size="10pt" style:font-size-asian="10pt" style:font-size-complex="10pt"/>
    </style:style>
    <style:style style:name="P37" style:family="paragraph" style:parent-style-name="List_20_Paragraph">
      <style:paragraph-properties fo:margin-top="0cm" fo:margin-bottom="0.282cm"/>
      <style:text-properties fo:font-size="10pt" style:font-size-asian="10pt" style:font-size-complex="10pt"/>
    </style:style>
    <style:style style:name="P38" style:family="paragraph" style:parent-style-name="List_20_Paragraph">
      <style:paragraph-properties fo:margin-top="0cm" fo:margin-bottom="0.282cm" fo:line-height="108%"/>
      <style:text-properties fo:font-size="10pt" style:font-size-asian="10pt" style:font-size-complex="10pt"/>
    </style:style>
    <style:style style:name="P39" style:family="paragraph" style:parent-style-name="List_20_Paragraph">
      <style:paragraph-properties fo:margin-top="0cm" fo:margin-bottom="0.282cm"/>
      <style:text-properties fo:font-size="10pt" style:text-underline-style="solid" style:text-underline-width="auto" style:text-underline-color="font-color" fo:font-weight="bold" style:font-size-asian="10pt" style:font-weight-asian="bold" style:font-size-complex="10pt"/>
    </style:style>
    <style:style style:name="P40" style:family="paragraph" style:parent-style-name="List_20_Paragraph">
      <style:paragraph-properties fo:margin-top="0cm" fo:margin-bottom="0.282cm" fo:line-height="108%"/>
      <style:text-properties fo:font-size="10pt" style:text-underline-style="solid" style:text-underline-width="auto" style:text-underline-color="font-color" style:font-size-asian="10pt" style:font-size-complex="10pt"/>
    </style:style>
    <style:style style:name="P41" style:family="paragraph" style:parent-style-name="List_20_Paragraph">
      <style:paragraph-properties fo:margin-top="0cm" fo:margin-bottom="0.282cm" fo:break-before="page"/>
      <style:text-properties fo:font-size="10pt" style:font-size-asian="10pt" style:font-size-complex="10pt"/>
    </style:style>
    <style:style style:name="P42" style:family="paragraph" style:parent-style-name="List_20_Paragraph">
      <style:paragraph-properties fo:margin-left="0cm" fo:margin-right="0.002cm" fo:margin-top="0cm" fo:margin-bottom="0.282cm" fo:text-indent="-1.27cm" style:auto-text-indent="false"/>
    </style:style>
    <style:style style:name="P43" style:family="paragraph" style:parent-style-name="List_20_Paragraph">
      <style:paragraph-properties fo:margin-left="0cm" fo:margin-right="0.002cm" fo:margin-top="0cm" fo:margin-bottom="0.282cm" fo:text-align="center" style:justify-single-word="false" fo:text-indent="-1.27cm" style:auto-text-indent="false"/>
      <style:text-properties fo:font-size="18pt" fo:font-weight="bold" style:font-size-asian="18pt" style:font-weight-asian="bold" style:font-size-complex="18pt" style:font-weight-complex="bold"/>
    </style:style>
    <style:style style:name="P44" style:family="paragraph" style:parent-style-name="List_20_Paragraph">
      <style:paragraph-properties fo:margin-left="0cm" fo:margin-right="0.002cm" fo:margin-top="0cm" fo:margin-bottom="0.282cm" fo:text-indent="-1.27cm" style:auto-text-indent="false"/>
      <style:text-properties fo:font-size="10pt" style:font-size-asian="10pt" style:font-size-complex="10pt"/>
    </style:style>
    <style:style style:name="P45" style:family="paragraph" style:parent-style-name="List_20_Paragraph">
      <style:paragraph-properties fo:margin-left="0cm" fo:margin-right="0.002cm" fo:margin-top="0cm" fo:margin-bottom="0.282cm" fo:text-align="center" style:justify-single-word="false" fo:text-indent="-1.27cm" style:auto-text-indent="false"/>
      <style:text-properties fo:font-size="10pt" style:font-size-asian="10pt" style:font-size-complex="10pt"/>
    </style:style>
    <style:style style:name="P46" style:family="paragraph" style:parent-style-name="List_20_Paragraph">
      <style:paragraph-properties fo:margin-left="0cm" fo:margin-right="0.002cm" fo:margin-top="0cm" fo:margin-bottom="0.282cm" fo:line-height="108%" fo:text-indent="-1.27cm" style:auto-text-indent="false"/>
      <style:text-properties fo:font-size="10pt" style:font-size-asian="10pt" style:font-size-complex="10pt"/>
    </style:style>
    <style:style style:name="P47" style:family="paragraph" style:parent-style-name="List_20_Paragraph">
      <style:paragraph-properties fo:margin-left="0cm" fo:margin-right="0.002cm" fo:margin-top="0cm" fo:margin-bottom="0.282cm" fo:line-height="108%" fo:text-indent="-1.27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List_20_Paragraph">
      <style:paragraph-properties fo:margin-left="0cm" fo:margin-right="0.002cm" fo:margin-top="0cm" fo:margin-bottom="0.282cm" fo:text-indent="-1.27cm" style:auto-text-indent="false"/>
      <style:text-properties fo:font-size="10pt" fo:font-style="italic" style:font-size-asian="10pt" style:font-style-asian="italic" style:font-size-complex="10pt"/>
    </style:style>
    <style:style style:name="P49" style:family="paragraph" style:parent-style-name="List_20_Paragraph">
      <style:paragraph-properties fo:margin-left="0cm" fo:margin-right="0.002cm" fo:margin-top="0cm" fo:margin-bottom="0.282cm" fo:text-indent="-1.27cm" style:auto-text-indent="false"/>
      <style:text-properties fo:font-size="10pt" fo:font-style="italic" fo:font-weight="bold" style:font-size-asian="10pt" style:font-style-asian="italic" style:font-weight-asian="bold" style:font-size-complex="10pt" style:font-weight-complex="bold"/>
    </style:style>
    <style:style style:name="P50" style:family="paragraph" style:parent-style-name="List_20_Paragraph">
      <style:paragraph-properties fo:margin-left="0cm" fo:margin-right="0.002cm" fo:margin-top="0cm" fo:margin-bottom="0.282cm" fo:text-align="justify" style:justify-single-word="false" fo:text-indent="-1.27cm" style:auto-text-indent="false"/>
    </style:style>
    <style:style style:name="P51" style:family="paragraph" style:parent-style-name="List_20_Paragraph">
      <style:paragraph-properties fo:margin-left="0cm" fo:margin-right="0cm" fo:margin-top="0cm" fo:margin-bottom="0cm" fo:line-height="100%" fo:text-indent="-1.27cm" style:auto-text-indent="false"/>
      <style:text-properties fo:font-size="10pt" style:font-size-asian="10pt" style:font-size-complex="10pt"/>
    </style:style>
    <style:style style:name="P52" style:family="paragraph" style:parent-style-name="Standard">
      <style:paragraph-properties fo:margin-left="0.242cm" fo:margin-right="0cm" fo:margin-top="0cm" fo:margin-bottom="0.005cm" fo:line-height="108%" fo:text-align="center" style:justify-single-word="false" fo:text-indent="0cm" style:auto-text-indent="false" fo:background-color="#eaf1dd" fo:padding="0cm" fo:border="0.018cm solid #000001">
        <style:background-image/>
      </style:paragraph-properties>
      <style:text-properties fo:font-size="12pt" fo:font-weight="bold" style:font-size-asian="12pt" style:font-weight-asian="bold"/>
    </style:style>
    <style:style style:name="P53" style:family="paragraph" style:parent-style-name="Standard">
      <style:paragraph-properties fo:margin-left="0.25cm" fo:margin-right="0cm" fo:margin-top="0cm" fo:margin-bottom="0.115cm" fo:line-height="108%" fo:text-align="start" style:justify-single-word="false" fo:text-indent="0cm" style:auto-text-indent="false"/>
      <style:text-properties fo:font-size="8pt" fo:font-weight="bold" style:font-size-asian="8pt" style:font-weight-asian="bold"/>
    </style:style>
    <style:style style:name="P54" style:family="paragraph" style:parent-style-name="Standard">
      <style:paragraph-properties fo:margin-left="0.25cm" fo:margin-right="0cm" fo:margin-top="0cm" fo:margin-bottom="0cm" fo:line-height="108%" fo:text-align="start" style:justify-single-word="false" fo:text-indent="0cm" style:auto-text-indent="false"/>
      <style:text-properties fo:font-size="12pt" style:font-size-asian="12pt"/>
    </style:style>
    <style:style style:name="P55" style:family="paragraph" style:parent-style-name="Standard">
      <style:paragraph-properties fo:margin-left="0.25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56" style:family="paragraph" style:parent-style-name="Standard">
      <style:paragraph-properties fo:margin-left="0.25cm" fo:margin-right="0cm" fo:margin-top="0cm" fo:margin-bottom="0cm" fo:line-height="108%" fo:text-align="start" style:justify-single-word="false" fo:text-indent="0cm" style:auto-text-indent="false"/>
      <style:text-properties style:font-name="Times New Roman" fo:font-size="12pt" style:font-name-asian="Times New Roman1" style:font-size-asian="12pt" style:font-name-complex="Times New Roman1"/>
    </style:style>
    <style:style style:name="P57" style:family="paragraph" style:parent-style-name="Standard">
      <style:paragraph-properties fo:margin-left="0.25cm" fo:margin-right="0cm" fo:margin-top="0cm" fo:margin-bottom="0cm" fo:line-height="108%" fo:text-indent="0cm" style:auto-text-indent="false"/>
      <style:text-properties fo:font-size="10pt" style:font-size-asian="10pt" style:font-size-complex="10pt"/>
    </style:style>
    <style:style style:name="P58" style:family="paragraph" style:parent-style-name="Standard">
      <style:paragraph-properties fo:margin-left="0.25cm" fo:margin-right="0cm" fo:margin-top="0cm" fo:margin-bottom="0.021cm" fo:line-height="108%" fo:text-indent="0cm" style:auto-text-indent="false"/>
      <style:text-properties fo:font-size="10pt" fo:font-weight="bold" style:font-size-asian="10pt" style:font-weight-asian="bold" style:font-size-complex="10pt"/>
    </style:style>
    <style:style style:name="P59" style:family="paragraph" style:parent-style-name="Standard">
      <style:paragraph-properties fo:margin-left="0.25cm" fo:margin-right="0cm" fo:margin-top="0cm" fo:margin-bottom="0.018cm" fo:line-height="108%" fo:text-indent="0cm" style:auto-text-indent="false"/>
      <style:text-properties fo:font-size="10pt" style:font-size-asian="10pt" style:font-size-complex="10pt"/>
    </style:style>
    <style:style style:name="P60" style:family="paragraph" style:parent-style-name="Standard" style:master-page-name="Standard">
      <style:paragraph-properties fo:margin-left="0cm" fo:margin-right="0cm" fo:margin-top="0cm" fo:margin-bottom="0cm" fo:line-height="108%" fo:text-align="start" style:justify-single-word="false" fo:text-indent="0cm" style:auto-text-indent="false" style:page-number="auto"/>
      <style:text-properties style:font-name="Times New Roman" fo:font-size="12pt" style:font-name-asian="Times New Roman1" style:font-size-asian="12pt" style:font-name-complex="Times New Roman1"/>
    </style:style>
    <style:style style:name="P61" style:family="paragraph" style:parent-style-name="Standard">
      <style:paragraph-properties fo:margin-left="0cm" fo:margin-right="0cm" fo:margin-top="0cm" fo:margin-bottom="0cm" fo:line-height="108%" fo:text-indent="0cm" style:auto-text-indent="false"/>
      <style:text-properties fo:font-size="10pt" style:font-size-asian="10pt" style:font-size-complex="10pt"/>
    </style:style>
    <style:style style:name="P62" style:family="paragraph" style:parent-style-name="Standard">
      <style:paragraph-properties fo:margin-left="0cm" fo:margin-right="0cm" fo:margin-top="0cm" fo:margin-bottom="0cm" fo:line-height="108%" fo:text-indent="0cm" style:auto-text-indent="false"/>
      <style:text-properties fo:font-size="10pt" fo:font-weight="bold" style:font-size-asian="10pt" style:font-weight-asian="bold" style:font-size-complex="10pt"/>
    </style:style>
    <style:style style:name="P63" style:family="paragraph" style:parent-style-name="Standard">
      <style:paragraph-properties fo:margin-left="0cm" fo:margin-right="0cm" fo:margin-top="0cm" fo:margin-bottom="0cm" fo:line-height="108%"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64" style:family="paragraph" style:parent-style-name="Standard">
      <style:paragraph-properties fo:margin-left="0cm" fo:margin-right="0cm" fo:margin-top="0cm" fo:margin-bottom="0.004cm" fo:line-height="108%" fo:text-indent="0cm" style:auto-text-indent="false"/>
      <style:text-properties fo:font-size="10pt" style:font-size-asian="10pt" style:font-size-complex="10pt"/>
    </style:style>
    <style:style style:name="P65" style:family="paragraph" style:parent-style-name="Standard">
      <style:paragraph-properties fo:margin-left="0cm" fo:margin-right="0cm" fo:margin-top="0cm" fo:margin-bottom="0.03cm" fo:line-height="108%" fo:text-indent="0cm" style:auto-text-indent="false"/>
      <style:text-properties fo:font-size="10pt" style:font-size-asian="10pt" style:font-size-complex="10pt"/>
    </style:style>
    <style:style style:name="P66" style:family="paragraph" style:parent-style-name="Standard">
      <style:paragraph-properties fo:margin-left="0cm" fo:margin-right="0cm" fo:margin-top="0cm" fo:margin-bottom="0.018cm" fo:line-height="108%" fo:text-indent="0cm" style:auto-text-indent="false"/>
      <style:text-properties fo:font-size="10pt" style:font-size-asian="10pt" style:font-size-complex="10pt"/>
    </style:style>
    <style:style style:name="P67" style:family="paragraph" style:parent-style-name="Standard">
      <style:paragraph-properties fo:margin-left="0cm" fo:margin-right="0cm" fo:text-indent="0cm" style:auto-text-indent="false">
        <style:tab-stops>
          <style:tab-stop style:position="2.872cm" style:type="center"/>
          <style:tab-stop style:position="4.607cm" style:type="center"/>
        </style:tab-stops>
      </style:paragraph-properties>
      <style:text-properties fo:font-size="10pt" style:font-size-asian="10pt" style:font-size-complex="10pt"/>
    </style:style>
    <style:style style:name="P68" style:family="paragraph" style:parent-style-name="Standard">
      <style:paragraph-properties fo:margin-left="0.347cm" fo:margin-right="0cm" fo:margin-top="0cm" fo:margin-bottom="0cm" fo:line-height="108%" fo:text-align="center" style:justify-single-word="false" fo:text-indent="0cm" style:auto-text-indent="false"/>
      <style:text-properties style:font-name="Times New Roman" fo:font-size="12pt" style:font-name-asian="Times New Roman1" style:font-size-asian="12pt" style:font-name-complex="Times New Roman1"/>
    </style:style>
    <style:style style:name="P69" style:family="paragraph" style:parent-style-name="Standard">
      <style:paragraph-properties fo:margin-left="0.347cm" fo:margin-right="0cm" fo:margin-top="0cm" fo:margin-bottom="0cm" fo:line-height="108%" fo:text-align="center" style:justify-single-word="false" fo:text-indent="0cm" style:auto-text-indent="false"/>
      <style:text-properties fo:font-size="18pt" fo:font-weight="bold" style:font-name-asian="Times New Roman1" style:font-size-asian="18pt" style:font-weight-asian="bold" style:font-name-complex="Times New Roman1" style:font-size-complex="18pt" style:font-weight-complex="bold"/>
    </style:style>
    <style:style style:name="P70" style:family="paragraph" style:parent-style-name="Standard">
      <style:paragraph-properties fo:margin-left="0.358cm" fo:margin-right="0cm" fo:margin-top="0cm" fo:margin-bottom="0cm" fo:line-height="108%" fo:text-align="center" style:justify-single-word="false" fo:text-indent="0cm" style:auto-text-indent="false"/>
      <style:text-properties fo:font-size="12pt" style:font-size-asian="12pt"/>
    </style:style>
    <style:style style:name="P71" style:family="paragraph" style:parent-style-name="Standard">
      <style:paragraph-properties fo:margin-left="0.358cm" fo:margin-right="0cm" fo:margin-top="0cm" fo:margin-bottom="0.22cm" fo:line-height="108%" fo:text-align="center" style:justify-single-word="false" fo:text-indent="0cm" style:auto-text-indent="false"/>
      <style:text-properties fo:font-size="12pt" style:font-size-asian="12pt"/>
    </style:style>
    <style:style style:name="P72" style:family="paragraph" style:parent-style-name="Standard">
      <style:paragraph-properties fo:margin-left="0.25cm" fo:margin-right="7.904cm" fo:margin-top="0cm" fo:margin-bottom="0cm" fo:line-height="99%" fo:text-align="start" style:justify-single-word="false" fo:text-indent="0cm" style:auto-text-indent="false"/>
      <style:text-properties style:font-name="Times New Roman" fo:font-size="12pt" style:font-name-asian="Times New Roman1" style:font-size-asian="12pt" style:font-name-complex="Times New Roman1"/>
    </style:style>
    <style:style style:name="P73" style:family="paragraph" style:parent-style-name="Standard" style:list-style-name="WWNum5">
      <style:paragraph-properties fo:margin-left="1.52cm" fo:margin-right="0cm" fo:margin-top="0cm" fo:margin-bottom="0.018cm" fo:line-height="108%" fo:text-indent="-1.27cm" style:auto-text-indent="false"/>
    </style:style>
    <style:style style:name="P74" style:family="paragraph" style:parent-style-name="Standard" style:list-style-name="WWNum5">
      <style:paragraph-properties fo:margin-left="1.52cm" fo:margin-right="0cm" fo:margin-top="0cm" fo:margin-bottom="0.018cm" fo:line-height="108%" fo:text-indent="-1.27cm" style:auto-text-indent="false"/>
      <style:text-properties fo:font-size="10pt" style:font-size-asian="10pt" style:font-size-complex="10pt"/>
    </style:style>
    <style:style style:name="P75" style:family="paragraph" style:parent-style-name="Standard">
      <style:paragraph-properties fo:margin-left="1.52cm" fo:margin-right="0cm" fo:text-indent="-1.27cm" style:auto-text-indent="false"/>
      <style:text-properties fo:font-size="10pt" style:font-size-asian="10pt" style:font-size-complex="10pt"/>
    </style:style>
    <style:style style:name="P76" style:family="paragraph" style:parent-style-name="Standard">
      <style:paragraph-properties fo:margin-left="1.753cm" fo:margin-right="0cm" fo:margin-top="0cm" fo:margin-bottom="0cm" fo:line-height="108%" fo:text-indent="0cm" style:auto-text-indent="false"/>
      <style:text-properties fo:font-size="10pt" style:font-size-asian="10pt" style:font-size-complex="10pt"/>
    </style:style>
    <style:style style:name="P77" style:family="paragraph" style:parent-style-name="Standard">
      <style:paragraph-properties fo:margin-left="1.113cm" fo:margin-right="0cm" fo:margin-top="0cm" fo:margin-bottom="0cm" fo:line-height="108%" fo:text-indent="0cm" style:auto-text-indent="false"/>
      <style:text-properties fo:font-size="10pt" style:font-size-asian="10pt" style:font-size-complex="10pt"/>
    </style:style>
    <style:style style:name="P78" style:family="paragraph" style:parent-style-name="Standard">
      <style:paragraph-properties fo:margin-left="2.54cm" fo:margin-right="0cm" fo:text-indent="0cm" style:auto-text-indent="false"/>
      <style:text-properties fo:font-size="10pt" style:font-size-asian="10pt" style:font-size-complex="10pt"/>
    </style:style>
    <style:style style:name="P79" style:family="paragraph" style:parent-style-name="Standard">
      <style:paragraph-properties fo:margin-left="1.004cm" fo:margin-right="0cm" fo:margin-top="0cm" fo:margin-bottom="0.021cm" fo:line-height="108%" fo:text-indent="0cm" style:auto-text-indent="false"/>
      <style:text-properties fo:font-size="10pt" style:font-size-asian="10pt" style:font-size-complex="10pt"/>
    </style:style>
    <style:style style:name="P80" style:family="paragraph" style:parent-style-name="No_20_Spacing" style:list-style-name="WWNum10"/>
    <style:style style:name="P81" style:family="paragraph" style:parent-style-name="No_20_Spacing" style:list-style-name="WWNum10">
      <style:text-properties fo:font-size="10pt" style:font-size-asian="10pt" style:font-size-complex="10pt"/>
    </style:style>
    <style:style style:name="P82" style:family="paragraph" style:parent-style-name="Heading_20_1">
      <style:paragraph-properties fo:margin-left="0cm" fo:margin-right="0.002cm" fo:text-align="justify" style:justify-single-word="false" fo:text-indent="0cm" style:auto-text-indent="false"/>
    </style:style>
    <style:style style:name="P83" style:family="paragraph" style:parent-style-name="Heading_20_1">
      <style:paragraph-properties fo:margin-left="0cm" fo:margin-right="0.002cm" fo:text-align="justify" style:justify-single-word="false" fo:text-indent="0cm" style:auto-text-indent="false"/>
      <style:text-properties fo:font-size="10pt" style:font-size-asian="10pt" style:font-size-complex="10pt"/>
    </style:style>
    <style:style style:name="P84" style:family="paragraph" style:parent-style-name="List_20_Paragraph" style:list-style-name="WWNum12">
      <style:paragraph-properties fo:text-align="start" style:justify-single-word="false"/>
      <style:text-properties fo:font-size="10pt" style:font-size-asian="10pt" style:font-size-complex="10pt"/>
    </style:style>
    <style:style style:name="P85" style:family="paragraph" style:parent-style-name="List_20_Paragraph">
      <style:text-properties fo:font-size="10pt" fo:font-weight="bold" style:font-size-asian="10pt" style:font-weight-asian="bold" style:font-size-complex="10pt"/>
    </style:style>
    <style:style style:name="P86" style:family="paragraph" style:parent-style-name="List_20_Paragraph">
      <style:text-properties fo:font-size="12pt" style:text-underline-style="solid" style:text-underline-width="auto" style:text-underline-color="font-color" fo:font-weight="bold" style:font-size-asian="12pt" style:font-weight-asian="bold" style:font-size-complex="12pt" style:font-weight-complex="bold"/>
    </style:style>
    <style:style style:name="P87" style:family="paragraph" style:parent-style-name="List_20_Paragraph" style:list-style-name="WWNum21">
      <style:paragraph-properties fo:margin-left="1.27cm" fo:margin-right="0cm" fo:margin-top="0cm" fo:margin-bottom="0cm" fo:line-height="108%" fo:text-indent="-1.27cm" style:auto-text-indent="false"/>
    </style:style>
    <style:style style:name="P88" style:family="paragraph" style:parent-style-name="List_20_Paragraph" style:list-style-name="WWNum22">
      <style:paragraph-properties fo:margin-left="1.27cm" fo:margin-right="0cm" fo:margin-top="0cm" fo:margin-bottom="0cm" fo:line-height="108%" fo:text-indent="-1.27cm" style:auto-text-indent="false"/>
    </style:style>
    <style:style style:name="P89" style:family="paragraph" style:parent-style-name="List_20_Paragraph" style:list-style-name="WWNum11">
      <style:paragraph-properties fo:margin-left="1.27cm" fo:margin-right="0cm" fo:margin-top="0cm" fo:margin-bottom="0cm" fo:line-height="108%" fo:text-indent="-1.27cm" style:auto-text-indent="false"/>
    </style:style>
    <style:style style:name="P90" style:family="paragraph" style:parent-style-name="List_20_Paragraph" style:list-style-name="WWNum14">
      <style:paragraph-properties fo:margin-left="1.27cm" fo:margin-right="0cm" fo:margin-top="0cm" fo:margin-bottom="0cm" fo:line-height="108%" fo:text-indent="-1.27cm" style:auto-text-indent="false"/>
      <style:text-properties fo:font-size="10pt" style:font-size-asian="10pt" style:font-size-complex="10pt"/>
    </style:style>
    <style:style style:name="P91" style:family="paragraph" style:parent-style-name="List_20_Paragraph" style:list-style-name="WWNum21">
      <style:paragraph-properties fo:margin-left="1.27cm" fo:margin-right="0cm" fo:margin-top="0cm" fo:margin-bottom="0cm" fo:line-height="108%" fo:text-indent="-1.27cm" style:auto-text-indent="false"/>
      <style:text-properties fo:font-size="10pt" style:font-size-asian="10pt" style:font-size-complex="10pt"/>
    </style:style>
    <style:style style:name="P92" style:family="paragraph" style:parent-style-name="List_20_Paragraph" style:list-style-name="WWNum13">
      <style:paragraph-properties fo:margin-left="1.27cm" fo:margin-right="0cm" fo:margin-top="0cm" fo:margin-bottom="0cm" fo:line-height="108%" fo:text-indent="-1.27cm" style:auto-text-indent="false"/>
      <style:text-properties fo:font-size="10pt" style:font-size-asian="10pt" style:font-size-complex="10pt"/>
    </style:style>
    <style:style style:name="P93" style:family="paragraph" style:parent-style-name="List_20_Paragraph" style:list-style-name="WWNum22">
      <style:paragraph-properties fo:margin-left="1.27cm" fo:margin-right="0cm" fo:margin-top="0cm" fo:margin-bottom="0cm" fo:line-height="108%" fo:text-indent="-1.27cm" style:auto-text-indent="false"/>
      <style:text-properties fo:font-size="10pt" style:font-size-asian="10pt" style:font-size-complex="10pt"/>
    </style:style>
    <style:style style:name="P94" style:family="paragraph" style:parent-style-name="List_20_Paragraph" style:list-style-name="WWNum11">
      <style:paragraph-properties fo:margin-left="1.27cm" fo:margin-right="0cm" fo:margin-top="0cm" fo:margin-bottom="0cm" fo:line-height="108%" fo:text-indent="-1.27cm" style:auto-text-indent="false"/>
      <style:text-properties fo:font-size="10pt" style:font-size-asian="10pt" style:font-size-complex="10pt"/>
    </style:style>
    <style:style style:name="P95" style:family="paragraph" style:parent-style-name="List_20_Paragraph">
      <style:paragraph-properties fo:margin-left="1.27cm" fo:margin-right="0cm" fo:margin-top="0cm" fo:margin-bottom="0cm" fo:line-height="100%" fo:text-indent="-1.27cm" style:auto-text-indent="false"/>
      <style:text-properties fo:font-size="10pt" fo:font-weight="bold" style:font-size-asian="10pt" style:font-weight-asian="bold" style:font-size-complex="10pt"/>
    </style:style>
    <style:style style:name="P96" style:family="paragraph" style:parent-style-name="List_20_Paragraph" style:list-style-name="WWNum14">
      <style:paragraph-properties fo:margin-left="1.27cm" fo:margin-right="0cm" fo:text-indent="-1.27cm" style:auto-text-indent="false"/>
    </style:style>
    <style:style style:name="P97" style:family="paragraph" style:parent-style-name="List_20_Paragraph" style:list-style-name="WWNum14">
      <style:paragraph-properties fo:margin-left="1.27cm" fo:margin-right="0cm" fo:text-indent="-1.27cm" style:auto-text-indent="false"/>
      <style:text-properties fo:font-size="10pt" style:font-size-asian="10pt" style:font-size-complex="10pt"/>
    </style:style>
    <style:style style:name="P98" style:family="paragraph" style:parent-style-name="List_20_Paragraph" style:list-style-name="WWNum15">
      <style:paragraph-properties fo:margin-left="1.27cm" fo:margin-right="0cm" fo:text-indent="-1.27cm" style:auto-text-indent="false"/>
      <style:text-properties fo:font-size="10pt" style:font-size-asian="10pt" style:font-size-complex="10pt"/>
    </style:style>
    <style:style style:name="P99" style:family="paragraph" style:parent-style-name="List_20_Paragraph" style:list-style-name="WWNum16">
      <style:paragraph-properties fo:margin-left="1.27cm" fo:margin-right="0cm" fo:line-height="103%" fo:text-indent="-1.27cm" style:auto-text-indent="false"/>
      <style:text-properties fo:font-size="10pt" style:font-size-asian="10pt" style:font-size-complex="10pt"/>
    </style:style>
    <style:style style:name="P100" style:family="paragraph" style:parent-style-name="List_20_Paragraph" style:list-style-name="WWNum17">
      <style:paragraph-properties fo:margin-left="1.27cm" fo:margin-right="0cm" fo:text-indent="-1.27cm" style:auto-text-indent="false">
        <style:tab-stops>
          <style:tab-stop style:position="16.263cm" style:type="right"/>
        </style:tab-stops>
      </style:paragraph-properties>
      <style:text-properties fo:font-size="10pt" style:font-size-asian="10pt" style:font-size-complex="10pt"/>
    </style:style>
    <style:style style:name="P101" style:family="paragraph" style:parent-style-name="List_20_Paragraph" style:list-style-name="WWNum19">
      <style:paragraph-properties fo:margin-left="1.27cm" fo:margin-right="0cm" fo:text-indent="-1.27cm" style:auto-text-indent="false"/>
      <style:text-properties fo:font-size="10pt" style:font-size-asian="10pt" style:font-size-complex="10pt"/>
    </style:style>
    <style:style style:name="P102" style:family="paragraph" style:parent-style-name="List_20_Paragraph" style:list-style-name="WWNum21">
      <style:paragraph-properties fo:margin-left="1.27cm" fo:margin-right="0cm" fo:text-indent="-1.27cm" style:auto-text-indent="false"/>
      <style:text-properties fo:font-size="10pt" style:font-size-asian="10pt" style:font-size-complex="10pt"/>
    </style:style>
    <style:style style:name="P103" style:family="paragraph" style:parent-style-name="List_20_Paragraph" style:list-style-name="WWNum11">
      <style:paragraph-properties fo:margin-left="1.27cm" fo:margin-right="0cm" fo:text-indent="-1.27cm" style:auto-text-indent="false"/>
      <style:text-properties fo:font-size="10pt" style:font-size-asian="10pt" style:font-size-complex="10pt"/>
    </style:style>
    <style:style style:name="P104" style:family="paragraph" style:parent-style-name="List_20_Paragraph" style:list-style-name="WWNum12">
      <style:paragraph-properties fo:margin-left="1.27cm" fo:margin-right="0cm" fo:text-indent="-1.27cm" style:auto-text-indent="false"/>
      <style:text-properties fo:font-size="10pt" style:font-size-asian="10pt" style:font-size-complex="10pt"/>
    </style:style>
    <style:style style:name="P105" style:family="paragraph" style:parent-style-name="List_20_Paragraph" style:list-style-name="WWNum9">
      <style:paragraph-properties fo:margin-left="1.27cm" fo:margin-right="0cm" fo:text-indent="-1.27cm" style:auto-text-indent="false"/>
      <style:text-properties fo:font-size="10pt" style:font-size-asian="10pt" style:font-size-complex="10pt"/>
    </style:style>
    <style:style style:name="P106" style:family="paragraph" style:parent-style-name="List_20_Paragraph" style:list-style-name="WWNum92">
      <style:paragraph-properties fo:margin-left="1.27cm" fo:margin-right="0cm" fo:text-indent="-1.27cm" style:auto-text-indent="false"/>
      <style:text-properties fo:font-size="10pt" style:font-size-asian="10pt" style:font-size-complex="10pt"/>
    </style:style>
    <style:style style:name="P107" style:family="paragraph" style:parent-style-name="List_20_Paragraph" style:list-style-name="WWNum14">
      <style:paragraph-properties fo:margin-left="1.27cm" fo:margin-right="0cm" fo:text-indent="-1.27cm" style:auto-text-indent="false"/>
      <style:text-properties fo:font-size="10pt" fo:language="en" fo:country="none" style:font-size-asian="10pt" style:font-size-complex="10pt"/>
    </style:style>
    <style:style style:name="P108" style:family="paragraph" style:parent-style-name="List_20_Paragraph" style:list-style-name="WWNum16">
      <style:paragraph-properties fo:margin-left="1.27cm" fo:margin-right="0cm" fo:line-height="103%" fo:text-indent="-1.27cm" style:auto-text-indent="false"/>
    </style:style>
    <style:style style:name="P109" style:family="paragraph" style:parent-style-name="List_20_Paragraph" style:list-style-name="WWNum18">
      <style:paragraph-properties fo:margin-left="1.27cm" fo:margin-right="0cm" fo:text-indent="-1.27cm" style:auto-text-indent="false"/>
    </style:style>
    <style:style style:name="P110" style:family="paragraph" style:parent-style-name="List_20_Paragraph" style:list-style-name="WWNum4">
      <style:paragraph-properties fo:margin-left="1.27cm" fo:margin-right="0cm" fo:text-indent="-1.27cm" style:auto-text-indent="false"/>
    </style:style>
    <style:style style:name="P111" style:family="paragraph" style:parent-style-name="List_20_Paragraph">
      <style:paragraph-properties fo:margin-left="1.27cm" fo:margin-right="0cm" fo:margin-top="0cm" fo:margin-bottom="0.048cm" fo:text-indent="-1.27cm" style:auto-text-indent="false"/>
      <style:text-properties fo:font-size="10pt" style:font-size-asian="10pt" style:font-size-complex="10pt"/>
    </style:style>
    <style:style style:name="P112" style:family="paragraph" style:parent-style-name="List_20_Paragraph" style:list-style-name="WWNum9">
      <style:paragraph-properties fo:margin-left="1.27cm" fo:margin-right="0cm" fo:margin-top="0cm" fo:margin-bottom="0.058cm" fo:line-height="108%" fo:text-indent="-1.27cm" style:auto-text-indent="false"/>
      <style:text-properties fo:font-size="10pt" style:font-size-asian="10pt" style:font-size-complex="10pt"/>
    </style:style>
    <style:style style:name="P113" style:family="paragraph" style:parent-style-name="List_20_Paragraph" style:list-style-name="WWNum9">
      <style:paragraph-properties fo:margin-left="1.27cm" fo:margin-right="0cm" fo:margin-top="0cm" fo:margin-bottom="0.058cm" fo:text-indent="-1.27cm" style:auto-text-indent="false"/>
      <style:text-properties fo:font-size="10pt" style:font-size-asian="10pt" style:font-size-complex="10pt"/>
    </style:style>
    <style:style style:name="P114" style:family="paragraph" style:parent-style-name="List_20_Paragraph" style:list-style-name="WWNum9">
      <style:paragraph-properties fo:margin-left="1.27cm" fo:margin-right="0cm" fo:margin-top="0cm" fo:margin-bottom="0.055cm" fo:line-height="108%" fo:text-indent="-1.27cm" style:auto-text-indent="false"/>
      <style:text-properties fo:font-size="10pt" style:font-size-asian="10pt" style:font-size-complex="10pt"/>
    </style:style>
    <style:style style:name="P115" style:family="paragraph" style:parent-style-name="List_20_Paragraph" style:list-style-name="WWNum9">
      <style:paragraph-properties fo:margin-left="1.27cm" fo:margin-right="0cm" fo:margin-top="0cm" fo:margin-bottom="0.055cm" fo:text-indent="-1.27cm" style:auto-text-indent="false"/>
      <style:text-properties fo:font-size="10pt" style:font-size-asian="10pt" style:font-size-complex="10pt"/>
    </style:style>
    <style:style style:name="P116" style:family="paragraph" style:parent-style-name="List_20_Paragraph" style:list-style-name="WWNum1">
      <style:paragraph-properties fo:margin-left="1.27cm" fo:margin-right="0cm" fo:margin-top="0cm" fo:margin-bottom="0.263cm" fo:text-indent="-1.27cm" style:auto-text-indent="false"/>
      <style:text-properties fo:font-size="10pt" style:font-size-asian="10pt" style:font-size-complex="10pt"/>
    </style:style>
    <style:style style:name="P117" style:family="paragraph" style:parent-style-name="List_20_Paragraph" style:list-style-name="WWNum2">
      <style:paragraph-properties fo:margin-left="1.27cm" fo:margin-right="0cm" fo:margin-top="0cm" fo:margin-bottom="0.018cm" fo:line-height="108%" fo:text-indent="-1.27cm" style:auto-text-indent="false"/>
    </style:style>
    <style:style style:name="P118" style:family="paragraph" style:parent-style-name="List_20_Paragraph" style:list-style-name="WWNum5">
      <style:paragraph-properties fo:margin-left="1.27cm" fo:margin-right="0cm" fo:margin-top="0cm" fo:margin-bottom="0.018cm" fo:line-height="108%" fo:text-indent="-1.27cm" style:auto-text-indent="false"/>
    </style:style>
    <style:style style:name="P119" style:family="paragraph" style:parent-style-name="List_20_Paragraph" style:list-style-name="WWNum7">
      <style:paragraph-properties fo:margin-left="1.27cm" fo:margin-right="0cm" fo:margin-top="0cm" fo:margin-bottom="0.018cm" fo:line-height="108%" fo:text-indent="-1.27cm" style:auto-text-indent="false"/>
    </style:style>
    <style:style style:name="P120" style:family="paragraph" style:parent-style-name="List_20_Paragraph" style:list-style-name="WWNum2">
      <style:paragraph-properties fo:margin-left="1.27cm" fo:margin-right="0cm" fo:margin-top="0cm" fo:margin-bottom="0.018cm" fo:line-height="108%" fo:text-indent="-1.27cm" style:auto-text-indent="false"/>
      <style:text-properties fo:font-size="10pt" style:font-size-asian="10pt" style:font-size-complex="10pt"/>
    </style:style>
    <style:style style:name="P121" style:family="paragraph" style:parent-style-name="List_20_Paragraph" style:list-style-name="WWNum5">
      <style:paragraph-properties fo:margin-left="1.27cm" fo:margin-right="0cm" fo:margin-top="0cm" fo:margin-bottom="0.018cm" fo:line-height="108%" fo:text-indent="-1.27cm" style:auto-text-indent="false"/>
      <style:text-properties fo:font-size="10pt" style:font-size-asian="10pt" style:font-size-complex="10pt"/>
    </style:style>
    <style:style style:name="P122" style:family="paragraph" style:parent-style-name="List_20_Paragraph" style:list-style-name="WWNum3">
      <style:paragraph-properties fo:margin-left="1.27cm" fo:margin-right="0cm" fo:margin-top="0cm" fo:margin-bottom="0.018cm" fo:line-height="108%" fo:text-indent="-1.27cm" style:auto-text-indent="false"/>
      <style:text-properties fo:font-size="10pt" style:font-size-asian="10pt" style:font-size-complex="10pt"/>
    </style:style>
    <style:style style:name="P123" style:family="paragraph" style:parent-style-name="List_20_Paragraph" style:list-style-name="WWNum7">
      <style:paragraph-properties fo:margin-left="1.27cm" fo:margin-right="0cm" fo:margin-top="0cm" fo:margin-bottom="0.018cm" fo:line-height="108%" fo:text-indent="-1.27cm" style:auto-text-indent="false"/>
      <style:text-properties fo:font-size="10pt" style:font-size-asian="10pt" style:font-size-complex="10pt"/>
    </style:style>
    <style:style style:name="P124" style:family="paragraph" style:parent-style-name="List_20_Paragraph" style:list-style-name="WWNum2">
      <style:paragraph-properties fo:margin-left="1.27cm" fo:margin-right="0cm" fo:margin-top="0cm" fo:margin-bottom="0.018cm" fo:line-height="108%" fo:text-indent="-1.27cm" style:auto-text-indent="false"/>
      <style:text-properties fo:font-size="10pt" fo:language="en" fo:country="none" style:font-size-asian="10pt" style:font-size-complex="10pt"/>
    </style:style>
    <style:style style:name="P125" style:family="paragraph" style:parent-style-name="List_20_Paragraph" style:list-style-name="WWNum5">
      <style:paragraph-properties fo:margin-left="1.27cm" fo:margin-right="0cm" fo:margin-top="0cm" fo:margin-bottom="0.018cm" fo:line-height="108%" fo:text-indent="-1.27cm" style:auto-text-indent="false"/>
      <style:text-properties fo:font-size="10pt" fo:language="en" fo:country="none" style:font-size-asian="10pt" style:font-size-complex="10pt"/>
    </style:style>
    <style:style style:name="P126" style:family="paragraph" style:parent-style-name="List_20_Paragraph" style:list-style-name="WWNum8">
      <style:paragraph-properties fo:margin-left="1.27cm" fo:margin-right="0cm" fo:margin-top="0cm" fo:margin-bottom="0.021cm" fo:line-height="108%" fo:text-indent="-1.27cm" style:auto-text-indent="false"/>
    </style:style>
    <style:style style:name="P127" style:family="paragraph" style:parent-style-name="List_20_Paragraph" style:list-style-name="WWNum6">
      <style:paragraph-properties fo:margin-left="1.27cm" fo:margin-right="0cm" fo:margin-top="0cm" fo:margin-bottom="0.021cm" fo:line-height="108%" fo:text-indent="-1.27cm" style:auto-text-indent="false"/>
    </style:style>
    <style:style style:name="P128" style:family="paragraph" style:parent-style-name="List_20_Paragraph" style:list-style-name="WWNum8">
      <style:paragraph-properties fo:margin-left="1.27cm" fo:margin-right="0cm" fo:margin-top="0cm" fo:margin-bottom="0.021cm" fo:line-height="108%" fo:text-indent="-1.27cm" style:auto-text-indent="false"/>
      <style:text-properties fo:font-size="10pt" style:font-size-asian="10pt" style:font-size-complex="10pt"/>
    </style:style>
    <style:style style:name="P129" style:family="paragraph" style:parent-style-name="List_20_Paragraph" style:list-style-name="WWNum6">
      <style:paragraph-properties fo:margin-left="1.27cm" fo:margin-right="0cm" fo:margin-top="0cm" fo:margin-bottom="0.021cm" fo:line-height="108%" fo:text-indent="-1.27cm" style:auto-text-indent="false"/>
      <style:text-properties fo:font-size="10pt" style:font-size-asian="10pt" style:font-size-complex="10pt"/>
    </style:style>
    <style:style style:name="P130" style:family="paragraph" style:parent-style-name="List_20_Paragraph" style:list-style-name="WWNum91">
      <style:paragraph-properties fo:margin-left="1.27cm" fo:margin-right="0cm" fo:margin-top="0cm" fo:margin-bottom="0.282cm" fo:line-height="108%" fo:text-indent="-1.27cm" style:auto-text-indent="false"/>
      <style:text-properties fo:font-size="10pt" fo:language="en" fo:country="none" style:font-size-asian="10pt" style:font-size-complex="10pt"/>
    </style:style>
    <style:style style:name="P131" style:family="paragraph" style:parent-style-name="List_20_Paragraph" style:list-style-name="WWNum91">
      <style:paragraph-properties fo:margin-left="1.27cm" fo:margin-right="0cm" fo:margin-top="0cm" fo:margin-bottom="0.282cm" fo:line-height="108%" fo:text-indent="-1.27cm" style:auto-text-indent="false"/>
      <style:text-properties fo:color="#00000a" fo:font-size="10pt" fo:language="en" fo:country="none" style:font-size-asian="10pt" style:font-size-complex="10pt"/>
    </style:style>
    <style:style style:name="P132" style:family="paragraph" style:parent-style-name="List_20_Paragraph" style:list-style-name="WWNum20">
      <style:paragraph-properties fo:margin-left="0cm" fo:margin-right="0cm" fo:text-indent="0cm" style:auto-text-indent="false"/>
      <style:text-properties fo:font-size="10pt" style:font-size-asian="10pt" style:font-size-complex="10pt"/>
    </style:style>
    <style:style style:name="P133" style:family="paragraph" style:parent-style-name="List_20_Paragraph">
      <style:paragraph-properties fo:margin-left="0cm" fo:margin-right="0cm" fo:margin-top="0cm" fo:margin-bottom="0cm" fo:line-height="100%" fo:text-indent="0cm" style:auto-text-indent="false"/>
      <style:text-properties fo:font-size="10pt" fo:font-weight="bold" style:font-size-asian="10pt" style:font-weight-asian="bold" style:font-size-complex="10pt"/>
    </style:style>
    <style:style style:name="P134" style:family="paragraph" style:parent-style-name="List_20_Paragraph">
      <style:paragraph-properties fo:margin-left="0cm" fo:margin-right="0cm" fo:margin-top="0cm" fo:margin-bottom="0cm" fo:line-height="100%" fo:text-indent="0cm" style:auto-text-indent="false"/>
      <style:text-properties fo:font-size="10pt" style:font-size-asian="10pt" style:font-size-complex="10pt"/>
    </style:style>
    <style:style style:name="P135" style:family="paragraph" style:parent-style-name="List_20_Paragraph" style:list-style-name="WWNum12">
      <style:paragraph-properties fo:margin-top="0cm" fo:margin-bottom="0.046cm" fo:text-align="start" style:justify-single-word="false"/>
      <style:text-properties fo:font-size="10pt" style:font-size-asian="10pt" style:font-size-complex="10pt"/>
    </style:style>
    <style:style style:name="P136" style:family="paragraph" style:parent-style-name="List_20_Paragraph" style:list-style-name="WWNum12">
      <style:paragraph-properties fo:margin-left="0cm" fo:margin-right="0.002cm" fo:margin-top="0cm" fo:margin-bottom="0.048cm" fo:text-align="start" style:justify-single-word="false" fo:text-indent="0cm" style:auto-text-indent="false"/>
      <style:text-properties fo:font-size="10pt" style:font-size-asian="10pt" style:font-size-complex="10pt"/>
    </style:style>
    <style:style style:name="P137" style:family="paragraph" style:parent-style-name="List_20_Paragraph" style:list-style-name="WWNum12">
      <style:paragraph-properties fo:margin-left="0cm" fo:margin-right="0.002cm" fo:text-align="start" style:justify-single-word="false" fo:text-indent="0cm" style:auto-text-indent="false"/>
      <style:text-properties fo:font-size="10pt" style:font-size-asian="10pt" style:font-size-complex="10pt"/>
    </style:style>
    <style:style style:name="P138" style:family="paragraph" style:parent-style-name="List_20_Paragraph">
      <style:paragraph-properties fo:margin-left="0cm" fo:margin-right="0.002cm" fo:margin-top="0cm" fo:margin-bottom="0.282cm"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39" style:family="paragraph" style:parent-style-name="List_20_Paragraph">
      <style:paragraph-properties fo:margin-left="0cm" fo:margin-right="0.002cm" fo:margin-top="0cm" fo:margin-bottom="0.282cm" fo:line-height="108%"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0" style:family="paragraph" style:parent-style-name="List_20_Paragraph">
      <style:paragraph-properties fo:margin-left="0cm" fo:margin-right="0.002cm" fo:margin-top="0cm" fo:margin-bottom="0.282cm" fo:line-height="108%" fo:text-indent="0cm" style:auto-text-indent="false"/>
      <style:text-properties fo:font-size="10pt" fo:font-weight="bold" style:font-size-asian="10pt" style:font-weight-asian="bold" style:font-size-complex="10pt"/>
    </style:style>
    <style:style style:name="P141" style:family="paragraph" style:parent-style-name="List_20_Paragraph">
      <style:paragraph-properties fo:margin-left="0cm" fo:margin-right="0.002cm" fo:margin-top="0cm" fo:margin-bottom="0.282cm" fo:line-height="108%" fo:text-indent="0cm" style:auto-text-indent="false"/>
      <style:text-properties fo:font-size="10pt" style:font-size-asian="10pt" style:font-size-complex="10pt"/>
    </style:style>
    <style:style style:name="P142" style:family="paragraph" style:parent-style-name="List_20_Paragraph">
      <style:paragraph-properties fo:margin-left="0cm" fo:margin-right="0.002cm" fo:margin-top="0cm" fo:margin-bottom="0.282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43" style:family="paragraph" style:parent-style-name="List_20_Paragraph">
      <style:paragraph-properties fo:margin-left="0cm" fo:margin-right="0.002cm" fo:margin-top="0cm" fo:margin-bottom="0.282cm" fo:line-height="108%"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4" style:family="paragraph" style:parent-style-name="List_20_Paragraph">
      <style:paragraph-properties fo:margin-top="0cm" fo:margin-bottom="0.282cm"/>
      <style:text-properties fo:font-size="10pt" style:font-size-asian="10pt" style:font-size-complex="10pt"/>
    </style:style>
    <style:style style:name="P145" style:family="paragraph" style:parent-style-name="List_20_Paragraph">
      <style:paragraph-properties fo:margin-top="0cm" fo:margin-bottom="0.282cm" fo:line-height="108%"/>
      <style:text-properties fo:font-size="10pt" style:font-size-asian="10pt" style:font-size-complex="10pt"/>
    </style:style>
    <style:style style:name="P146" style:family="paragraph" style:parent-style-name="List_20_Paragraph" style:list-style-name="WWNum34">
      <style:paragraph-properties fo:margin-top="0cm" fo:margin-bottom="0.282cm" fo:line-height="108%"/>
      <style:text-properties fo:font-size="10pt" style:font-size-asian="10pt" style:font-size-complex="10pt"/>
    </style:style>
    <style:style style:name="P147" style:family="paragraph" style:parent-style-name="List_20_Paragraph" style:list-style-name="WWNum35">
      <style:paragraph-properties fo:margin-top="0cm" fo:margin-bottom="0.282cm" fo:line-height="108%"/>
      <style:text-properties fo:font-size="10pt" style:font-size-asian="10pt" style:font-size-complex="10pt"/>
    </style:style>
    <style:style style:name="P148" style:family="paragraph" style:parent-style-name="List_20_Paragraph" style:list-style-name="WWNum36">
      <style:paragraph-properties fo:margin-top="0cm" fo:margin-bottom="0.282cm" fo:line-height="108%"/>
      <style:text-properties fo:font-size="10pt" style:font-size-asian="10pt" style:font-size-complex="10pt"/>
    </style:style>
    <style:style style:name="P149" style:family="paragraph" style:parent-style-name="List_20_Paragraph" style:list-style-name="WWNum37">
      <style:paragraph-properties fo:margin-top="0cm" fo:margin-bottom="0.282cm" fo:line-height="108%"/>
      <style:text-properties fo:font-size="10pt" style:font-size-asian="10pt" style:font-size-complex="10pt"/>
    </style:style>
    <style:style style:name="P150" style:family="paragraph" style:parent-style-name="List_20_Paragraph" style:list-style-name="WWNum88">
      <style:paragraph-properties fo:margin-top="0cm" fo:margin-bottom="0.282cm" fo:line-height="108%"/>
      <style:text-properties fo:font-size="10pt" style:font-size-asian="10pt" style:font-size-complex="10pt"/>
    </style:style>
    <style:style style:name="P151" style:family="paragraph" style:parent-style-name="List_20_Paragraph" style:list-style-name="WWNum38">
      <style:paragraph-properties fo:margin-top="0cm" fo:margin-bottom="0.282cm" fo:line-height="108%"/>
      <style:text-properties fo:font-size="10pt" style:font-size-asian="10pt" style:font-size-complex="10pt"/>
    </style:style>
    <style:style style:name="P152" style:family="paragraph" style:parent-style-name="List_20_Paragraph" style:list-style-name="WWNum87">
      <style:paragraph-properties fo:margin-top="0cm" fo:margin-bottom="0.282cm" fo:line-height="108%"/>
      <style:text-properties fo:font-size="10pt" style:font-size-asian="10pt" style:font-size-complex="10pt"/>
    </style:style>
    <style:style style:name="P153" style:family="paragraph" style:parent-style-name="List_20_Paragraph" style:list-style-name="WWNum86">
      <style:paragraph-properties fo:margin-top="0cm" fo:margin-bottom="0.282cm" fo:line-height="108%"/>
      <style:text-properties fo:font-size="10pt" style:font-size-asian="10pt" style:font-size-complex="10pt"/>
    </style:style>
    <style:style style:name="P154" style:family="paragraph" style:parent-style-name="List_20_Paragraph" style:list-style-name="WWNum39">
      <style:paragraph-properties fo:margin-top="0cm" fo:margin-bottom="0.282cm" fo:line-height="108%"/>
      <style:text-properties fo:font-size="10pt" style:font-size-asian="10pt" style:font-size-complex="10pt"/>
    </style:style>
    <style:style style:name="P155" style:family="paragraph" style:parent-style-name="List_20_Paragraph" style:list-style-name="WWNum85">
      <style:paragraph-properties fo:margin-top="0cm" fo:margin-bottom="0.282cm" fo:line-height="108%"/>
      <style:text-properties fo:font-size="10pt" style:font-size-asian="10pt" style:font-size-complex="10pt"/>
    </style:style>
    <style:style style:name="P156" style:family="paragraph" style:parent-style-name="List_20_Paragraph" style:list-style-name="WWNum40">
      <style:paragraph-properties fo:margin-top="0cm" fo:margin-bottom="0.282cm" fo:line-height="108%"/>
      <style:text-properties fo:font-size="10pt" style:font-size-asian="10pt" style:font-size-complex="10pt"/>
    </style:style>
    <style:style style:name="P157" style:family="paragraph" style:parent-style-name="List_20_Paragraph" style:list-style-name="WWNum84">
      <style:paragraph-properties fo:margin-top="0cm" fo:margin-bottom="0.282cm" fo:line-height="108%"/>
      <style:text-properties fo:font-size="10pt" style:font-size-asian="10pt" style:font-size-complex="10pt"/>
    </style:style>
    <style:style style:name="P158" style:family="paragraph" style:parent-style-name="List_20_Paragraph" style:list-style-name="WWNum41">
      <style:paragraph-properties fo:margin-top="0cm" fo:margin-bottom="0.282cm" fo:line-height="108%"/>
      <style:text-properties fo:font-size="10pt" style:font-size-asian="10pt" style:font-size-complex="10pt"/>
    </style:style>
    <style:style style:name="P159" style:family="paragraph" style:parent-style-name="List_20_Paragraph" style:list-style-name="WWNum42">
      <style:paragraph-properties fo:margin-top="0cm" fo:margin-bottom="0.282cm" fo:line-height="108%"/>
      <style:text-properties fo:font-size="10pt" style:font-size-asian="10pt" style:font-size-complex="10pt"/>
    </style:style>
    <style:style style:name="P160" style:family="paragraph" style:parent-style-name="List_20_Paragraph" style:list-style-name="WWNum43">
      <style:paragraph-properties fo:margin-top="0cm" fo:margin-bottom="0.282cm" fo:line-height="108%"/>
      <style:text-properties fo:font-size="10pt" style:font-size-asian="10pt" style:font-size-complex="10pt"/>
    </style:style>
    <style:style style:name="P161" style:family="paragraph" style:parent-style-name="List_20_Paragraph" style:list-style-name="WWNum44">
      <style:paragraph-properties fo:margin-top="0cm" fo:margin-bottom="0.282cm" fo:line-height="108%"/>
      <style:text-properties fo:font-size="10pt" style:font-size-asian="10pt" style:font-size-complex="10pt"/>
    </style:style>
    <style:style style:name="P162" style:family="paragraph" style:parent-style-name="List_20_Paragraph" style:list-style-name="WWNum45">
      <style:paragraph-properties fo:margin-top="0cm" fo:margin-bottom="0.282cm" fo:line-height="108%"/>
      <style:text-properties fo:font-size="10pt" style:font-size-asian="10pt" style:font-size-complex="10pt"/>
    </style:style>
    <style:style style:name="P163" style:family="paragraph" style:parent-style-name="List_20_Paragraph" style:list-style-name="WWNum46">
      <style:paragraph-properties fo:margin-top="0cm" fo:margin-bottom="0.282cm" fo:line-height="108%"/>
      <style:text-properties fo:font-size="10pt" style:font-size-asian="10pt" style:font-size-complex="10pt"/>
    </style:style>
    <style:style style:name="P164" style:family="paragraph" style:parent-style-name="List_20_Paragraph" style:list-style-name="WWNum47">
      <style:paragraph-properties fo:margin-top="0cm" fo:margin-bottom="0.282cm" fo:line-height="108%"/>
      <style:text-properties fo:font-size="10pt" style:font-size-asian="10pt" style:font-size-complex="10pt"/>
    </style:style>
    <style:style style:name="P165" style:family="paragraph" style:parent-style-name="List_20_Paragraph" style:list-style-name="L1">
      <style:paragraph-properties fo:margin-top="0cm" fo:margin-bottom="0.282cm" fo:line-height="108%"/>
      <style:text-properties fo:font-size="10pt" style:font-size-asian="10pt" style:font-size-complex="10pt"/>
    </style:style>
    <style:style style:name="P166" style:family="paragraph" style:parent-style-name="List_20_Paragraph" style:list-style-name="WWNum48">
      <style:paragraph-properties fo:margin-top="0cm" fo:margin-bottom="0.282cm" fo:line-height="108%"/>
      <style:text-properties fo:font-size="10pt" style:font-size-asian="10pt" style:font-size-complex="10pt"/>
    </style:style>
    <style:style style:name="P167" style:family="paragraph" style:parent-style-name="List_20_Paragraph" style:list-style-name="WWNum49">
      <style:paragraph-properties fo:margin-top="0cm" fo:margin-bottom="0.282cm" fo:line-height="108%"/>
      <style:text-properties fo:font-size="10pt" style:font-size-asian="10pt" style:font-size-complex="10pt"/>
    </style:style>
    <style:style style:name="P168" style:family="paragraph" style:parent-style-name="List_20_Paragraph" style:list-style-name="WWNum50">
      <style:paragraph-properties fo:margin-top="0cm" fo:margin-bottom="0.282cm" fo:line-height="108%"/>
      <style:text-properties fo:font-size="10pt" style:font-size-asian="10pt" style:font-size-complex="10pt"/>
    </style:style>
    <style:style style:name="P169" style:family="paragraph" style:parent-style-name="List_20_Paragraph" style:list-style-name="WWNum51">
      <style:paragraph-properties fo:margin-top="0cm" fo:margin-bottom="0.282cm" fo:line-height="108%"/>
      <style:text-properties fo:font-size="10pt" style:font-size-asian="10pt" style:font-size-complex="10pt"/>
    </style:style>
    <style:style style:name="P170" style:family="paragraph" style:parent-style-name="List_20_Paragraph" style:list-style-name="WWNum52">
      <style:paragraph-properties fo:margin-top="0cm" fo:margin-bottom="0.282cm" fo:line-height="108%"/>
      <style:text-properties fo:font-size="10pt" style:font-size-asian="10pt" style:font-size-complex="10pt"/>
    </style:style>
    <style:style style:name="P171" style:family="paragraph" style:parent-style-name="List_20_Paragraph" style:list-style-name="WWNum53">
      <style:paragraph-properties fo:margin-top="0cm" fo:margin-bottom="0.282cm" fo:line-height="108%"/>
      <style:text-properties fo:font-size="10pt" style:font-size-asian="10pt" style:font-size-complex="10pt"/>
    </style:style>
    <style:style style:name="P172" style:family="paragraph" style:parent-style-name="List_20_Paragraph" style:list-style-name="WWNum83">
      <style:paragraph-properties fo:margin-top="0cm" fo:margin-bottom="0.282cm" fo:line-height="108%"/>
      <style:text-properties fo:font-size="10pt" style:font-size-asian="10pt" style:font-size-complex="10pt"/>
    </style:style>
    <style:style style:name="P173" style:family="paragraph" style:parent-style-name="List_20_Paragraph" style:list-style-name="WWNum55">
      <style:paragraph-properties fo:margin-top="0cm" fo:margin-bottom="0.282cm" fo:line-height="108%"/>
      <style:text-properties fo:font-size="10pt" style:font-size-asian="10pt" style:font-size-complex="10pt"/>
    </style:style>
    <style:style style:name="P174" style:family="paragraph" style:parent-style-name="List_20_Paragraph" style:list-style-name="WWNum56">
      <style:paragraph-properties fo:margin-top="0cm" fo:margin-bottom="0.282cm" fo:line-height="108%"/>
      <style:text-properties fo:font-size="10pt" style:font-size-asian="10pt" style:font-size-complex="10pt"/>
    </style:style>
    <style:style style:name="P175" style:family="paragraph" style:parent-style-name="List_20_Paragraph" style:list-style-name="WWNum89">
      <style:paragraph-properties fo:margin-top="0cm" fo:margin-bottom="0.282cm" fo:line-height="108%"/>
      <style:text-properties fo:font-size="10pt" style:font-size-asian="10pt" style:font-size-complex="10pt"/>
    </style:style>
    <style:style style:name="P176" style:family="paragraph" style:parent-style-name="List_20_Paragraph" style:list-style-name="WWNum57">
      <style:paragraph-properties fo:margin-top="0cm" fo:margin-bottom="0.282cm" fo:line-height="108%"/>
      <style:text-properties fo:font-size="10pt" style:font-size-asian="10pt" style:font-size-complex="10pt"/>
    </style:style>
    <style:style style:name="P177" style:family="paragraph" style:parent-style-name="List_20_Paragraph" style:list-style-name="WWNum32">
      <style:paragraph-properties fo:margin-top="0cm" fo:margin-bottom="0.282cm" fo:line-height="108%"/>
      <style:text-properties fo:font-size="10pt" style:font-size-asian="10pt" style:font-size-complex="10pt"/>
    </style:style>
    <style:style style:name="P178" style:family="paragraph" style:parent-style-name="List_20_Paragraph" style:list-style-name="WWNum63">
      <style:paragraph-properties fo:margin-top="0cm" fo:margin-bottom="0.282cm" fo:line-height="108%"/>
      <style:text-properties fo:font-size="10pt" style:font-size-asian="10pt" style:font-size-complex="10pt"/>
    </style:style>
    <style:style style:name="P179" style:family="paragraph" style:parent-style-name="List_20_Paragraph" style:list-style-name="WWNum33">
      <style:paragraph-properties fo:margin-top="0cm" fo:margin-bottom="0.282cm" fo:line-height="108%"/>
      <style:text-properties fo:font-size="10pt" style:font-size-asian="10pt" style:font-size-complex="10pt"/>
    </style:style>
    <style:style style:name="P180" style:family="paragraph" style:parent-style-name="List_20_Paragraph" style:list-style-name="WWNum58">
      <style:paragraph-properties fo:margin-top="0cm" fo:margin-bottom="0.282cm" fo:line-height="108%"/>
      <style:text-properties fo:font-size="10pt" style:font-size-asian="10pt" style:font-size-complex="10pt"/>
    </style:style>
    <style:style style:name="P181" style:family="paragraph" style:parent-style-name="List_20_Paragraph" style:list-style-name="WWNum59">
      <style:paragraph-properties fo:margin-top="0cm" fo:margin-bottom="0.282cm" fo:line-height="108%"/>
      <style:text-properties fo:font-size="10pt" style:font-size-asian="10pt" style:font-size-complex="10pt"/>
    </style:style>
    <style:style style:name="P182" style:family="paragraph" style:parent-style-name="List_20_Paragraph" style:list-style-name="WWNum28">
      <style:paragraph-properties fo:margin-top="0cm" fo:margin-bottom="0.282cm" fo:line-height="108%"/>
      <style:text-properties fo:font-size="10pt" style:font-size-asian="10pt" style:font-size-complex="10pt"/>
    </style:style>
    <style:style style:name="P183" style:family="paragraph" style:parent-style-name="List_20_Paragraph" style:list-style-name="WWNum60">
      <style:paragraph-properties fo:margin-top="0cm" fo:margin-bottom="0.282cm" fo:line-height="108%"/>
      <style:text-properties fo:font-size="10pt" style:font-size-asian="10pt" style:font-size-complex="10pt"/>
    </style:style>
    <style:style style:name="P184" style:family="paragraph" style:parent-style-name="List_20_Paragraph" style:list-style-name="WWNum64">
      <style:paragraph-properties fo:margin-top="0cm" fo:margin-bottom="0.282cm" fo:line-height="108%"/>
      <style:text-properties fo:font-size="10pt" style:font-size-asian="10pt" style:font-size-complex="10pt"/>
    </style:style>
    <style:style style:name="P185" style:family="paragraph" style:parent-style-name="List_20_Paragraph" style:list-style-name="WWNum66">
      <style:paragraph-properties fo:margin-top="0cm" fo:margin-bottom="0.282cm" fo:line-height="108%"/>
      <style:text-properties fo:font-size="10pt" style:font-size-asian="10pt" style:font-size-complex="10pt"/>
    </style:style>
    <style:style style:name="P186" style:family="paragraph" style:parent-style-name="List_20_Paragraph" style:list-style-name="WWNum90">
      <style:paragraph-properties fo:margin-top="0cm" fo:margin-bottom="0.282cm" fo:line-height="108%"/>
      <style:text-properties fo:font-size="10pt" style:font-size-asian="10pt" style:font-size-complex="10pt"/>
    </style:style>
    <style:style style:name="P187" style:family="paragraph" style:parent-style-name="List_20_Paragraph" style:list-style-name="WWNum67">
      <style:paragraph-properties fo:margin-top="0cm" fo:margin-bottom="0.282cm" fo:line-height="108%"/>
      <style:text-properties fo:font-size="10pt" style:font-size-asian="10pt" style:font-size-complex="10pt"/>
    </style:style>
    <style:style style:name="P188" style:family="paragraph" style:parent-style-name="List_20_Paragraph" style:list-style-name="WWNum68">
      <style:paragraph-properties fo:margin-top="0cm" fo:margin-bottom="0.282cm" fo:line-height="108%"/>
      <style:text-properties fo:font-size="10pt" style:font-size-asian="10pt" style:font-size-complex="10pt"/>
    </style:style>
    <style:style style:name="P189" style:family="paragraph" style:parent-style-name="List_20_Paragraph" style:list-style-name="WWNum69">
      <style:paragraph-properties fo:margin-top="0cm" fo:margin-bottom="0.282cm" fo:line-height="108%"/>
      <style:text-properties fo:font-size="10pt" style:font-size-asian="10pt" style:font-size-complex="10pt"/>
    </style:style>
    <style:style style:name="P190" style:family="paragraph" style:parent-style-name="List_20_Paragraph" style:list-style-name="WWNum70">
      <style:paragraph-properties fo:margin-top="0cm" fo:margin-bottom="0.282cm" fo:line-height="108%"/>
      <style:text-properties fo:font-size="10pt" style:font-size-asian="10pt" style:font-size-complex="10pt"/>
    </style:style>
    <style:style style:name="P191" style:family="paragraph" style:parent-style-name="List_20_Paragraph" style:list-style-name="WWNum71">
      <style:paragraph-properties fo:margin-top="0cm" fo:margin-bottom="0.282cm" fo:line-height="108%"/>
      <style:text-properties fo:font-size="10pt" style:font-size-asian="10pt" style:font-size-complex="10pt"/>
    </style:style>
    <style:style style:name="P192" style:family="paragraph" style:parent-style-name="List_20_Paragraph" style:list-style-name="WWNum72">
      <style:paragraph-properties fo:margin-top="0cm" fo:margin-bottom="0.282cm" fo:line-height="108%"/>
      <style:text-properties fo:font-size="10pt" style:font-size-asian="10pt" style:font-size-complex="10pt"/>
    </style:style>
    <style:style style:name="P193" style:family="paragraph" style:parent-style-name="List_20_Paragraph" style:list-style-name="WWNum73">
      <style:paragraph-properties fo:margin-top="0cm" fo:margin-bottom="0.282cm" fo:line-height="108%"/>
      <style:text-properties fo:font-size="10pt" style:font-size-asian="10pt" style:font-size-complex="10pt"/>
    </style:style>
    <style:style style:name="P194" style:family="paragraph" style:parent-style-name="List_20_Paragraph" style:list-style-name="WWNum74">
      <style:paragraph-properties fo:margin-top="0cm" fo:margin-bottom="0.282cm" fo:line-height="108%"/>
      <style:text-properties fo:font-size="10pt" style:font-size-asian="10pt" style:font-size-complex="10pt"/>
    </style:style>
    <style:style style:name="P195" style:family="paragraph" style:parent-style-name="List_20_Paragraph" style:list-style-name="WWNum75">
      <style:paragraph-properties fo:margin-top="0cm" fo:margin-bottom="0.282cm" fo:line-height="108%"/>
      <style:text-properties fo:font-size="10pt" style:font-size-asian="10pt" style:font-size-complex="10pt"/>
    </style:style>
    <style:style style:name="P196" style:family="paragraph" style:parent-style-name="List_20_Paragraph" style:list-style-name="WWNum76">
      <style:paragraph-properties fo:margin-top="0cm" fo:margin-bottom="0.282cm" fo:line-height="108%"/>
      <style:text-properties fo:font-size="10pt" style:font-size-asian="10pt" style:font-size-complex="10pt"/>
    </style:style>
    <style:style style:name="P197" style:family="paragraph" style:parent-style-name="List_20_Paragraph" style:list-style-name="WWNum77">
      <style:paragraph-properties fo:margin-top="0cm" fo:margin-bottom="0.282cm" fo:line-height="108%"/>
      <style:text-properties fo:font-size="10pt" style:font-size-asian="10pt" style:font-size-complex="10pt"/>
    </style:style>
    <style:style style:name="P198" style:family="paragraph" style:parent-style-name="List_20_Paragraph" style:list-style-name="WWNum78">
      <style:paragraph-properties fo:margin-top="0cm" fo:margin-bottom="0.282cm" fo:line-height="108%"/>
      <style:text-properties fo:font-size="10pt" style:font-size-asian="10pt" style:font-size-complex="10pt"/>
    </style:style>
    <style:style style:name="P199" style:family="paragraph" style:parent-style-name="List_20_Paragraph" style:list-style-name="WWNum79">
      <style:paragraph-properties fo:margin-top="0cm" fo:margin-bottom="0.282cm" fo:line-height="108%"/>
      <style:text-properties fo:font-size="10pt" style:font-size-asian="10pt" style:font-size-complex="10pt"/>
    </style:style>
    <style:style style:name="P200" style:family="paragraph" style:parent-style-name="List_20_Paragraph" style:list-style-name="WWNum80">
      <style:paragraph-properties fo:margin-top="0cm" fo:margin-bottom="0.282cm" fo:line-height="108%"/>
      <style:text-properties fo:font-size="10pt" style:font-size-asian="10pt" style:font-size-complex="10pt"/>
    </style:style>
    <style:style style:name="P201" style:family="paragraph" style:parent-style-name="List_20_Paragraph" style:list-style-name="WWNum81">
      <style:paragraph-properties fo:margin-top="0cm" fo:margin-bottom="0.282cm" fo:line-height="108%"/>
      <style:text-properties fo:font-size="10pt" style:font-size-asian="10pt" style:font-size-complex="10pt"/>
    </style:style>
    <style:style style:name="P202" style:family="paragraph" style:parent-style-name="List_20_Paragraph" style:list-style-name="WWNum54">
      <style:paragraph-properties fo:margin-top="0cm" fo:margin-bottom="0.282cm"/>
      <style:text-properties fo:font-size="10pt" style:font-size-asian="10pt" style:font-size-complex="10pt"/>
    </style:style>
    <style:style style:name="P203" style:family="paragraph" style:parent-style-name="List_20_Paragraph" style:list-style-name="WWNum55">
      <style:paragraph-properties fo:margin-top="0cm" fo:margin-bottom="0.282cm"/>
      <style:text-properties fo:font-size="10pt" style:font-size-asian="10pt" style:font-size-complex="10pt"/>
    </style:style>
    <style:style style:name="P204" style:family="paragraph" style:parent-style-name="List_20_Paragraph" style:list-style-name="WWNum63">
      <style:paragraph-properties fo:margin-top="0cm" fo:margin-bottom="0.282cm"/>
      <style:text-properties fo:font-size="10pt" style:font-size-asian="10pt" style:font-size-complex="10pt"/>
    </style:style>
    <style:style style:name="P205" style:family="paragraph" style:parent-style-name="List_20_Paragraph" style:list-style-name="WWNum58">
      <style:paragraph-properties fo:margin-top="0cm" fo:margin-bottom="0.282cm"/>
      <style:text-properties fo:font-size="10pt" style:font-size-asian="10pt" style:font-size-complex="10pt"/>
    </style:style>
    <style:style style:name="P206" style:family="paragraph" style:parent-style-name="List_20_Paragraph" style:list-style-name="WWNum24">
      <style:paragraph-properties fo:margin-top="0cm" fo:margin-bottom="0.282cm"/>
      <style:text-properties fo:font-size="10pt" style:font-size-asian="10pt" style:font-size-complex="10pt"/>
    </style:style>
    <style:style style:name="P207" style:family="paragraph" style:parent-style-name="List_20_Paragraph" style:list-style-name="WWNum25">
      <style:paragraph-properties fo:margin-top="0cm" fo:margin-bottom="0.282cm"/>
      <style:text-properties fo:font-size="10pt" style:font-size-asian="10pt" style:font-size-complex="10pt"/>
    </style:style>
    <style:style style:name="P208" style:family="paragraph" style:parent-style-name="List_20_Paragraph" style:list-style-name="WWNum29">
      <style:paragraph-properties fo:margin-top="0cm" fo:margin-bottom="0.282cm"/>
      <style:text-properties fo:font-size="10pt" style:font-size-asian="10pt" style:font-size-complex="10pt"/>
    </style:style>
    <style:style style:name="P209" style:family="paragraph" style:parent-style-name="List_20_Paragraph" style:list-style-name="WWNum23">
      <style:paragraph-properties fo:margin-top="0cm" fo:margin-bottom="0.282cm"/>
      <style:text-properties fo:font-size="10pt" style:font-size-asian="10pt" style:font-size-complex="10pt"/>
    </style:style>
    <style:style style:name="P210" style:family="paragraph" style:parent-style-name="List_20_Paragraph" style:list-style-name="WWNum30">
      <style:paragraph-properties fo:margin-top="0cm" fo:margin-bottom="0.282cm"/>
      <style:text-properties fo:font-size="10pt" style:font-size-asian="10pt" style:font-size-complex="10pt"/>
    </style:style>
    <style:style style:name="P211" style:family="paragraph" style:parent-style-name="List_20_Paragraph" style:list-style-name="WWNum28">
      <style:paragraph-properties fo:margin-top="0cm" fo:margin-bottom="0.282cm"/>
      <style:text-properties fo:font-size="10pt" style:font-size-asian="10pt" style:font-size-complex="10pt"/>
    </style:style>
    <style:style style:name="P212" style:family="paragraph" style:parent-style-name="List_20_Paragraph" style:list-style-name="WWNum59">
      <style:paragraph-properties fo:margin-top="0cm" fo:margin-bottom="0.282cm"/>
      <style:text-properties fo:font-size="10pt" style:font-size-asian="10pt" style:font-size-complex="10pt"/>
    </style:style>
    <style:style style:name="P213" style:family="paragraph" style:parent-style-name="List_20_Paragraph" style:list-style-name="WWNum62">
      <style:paragraph-properties fo:margin-top="0cm" fo:margin-bottom="0.282cm"/>
      <style:text-properties fo:font-size="10pt" style:font-size-asian="10pt" style:font-size-complex="10pt"/>
    </style:style>
    <style:style style:name="P214" style:family="paragraph" style:parent-style-name="List_20_Paragraph" style:list-style-name="WWNum61">
      <style:paragraph-properties fo:margin-top="0cm" fo:margin-bottom="0.282cm"/>
      <style:text-properties fo:font-size="10pt" style:font-size-asian="10pt" style:font-size-complex="10pt"/>
    </style:style>
    <style:style style:name="P215" style:family="paragraph" style:parent-style-name="List_20_Paragraph" style:list-style-name="WWNum82">
      <style:paragraph-properties fo:margin-top="0cm" fo:margin-bottom="0.282cm"/>
      <style:text-properties fo:font-size="10pt" style:font-size-asian="10pt" style:font-size-complex="10pt"/>
    </style:style>
    <style:style style:name="P216" style:family="paragraph" style:parent-style-name="List_20_Paragraph" style:list-style-name="WWNum64">
      <style:paragraph-properties fo:margin-top="0cm" fo:margin-bottom="0.282cm"/>
      <style:text-properties fo:font-size="10pt" style:font-size-asian="10pt" style:font-size-complex="10pt"/>
    </style:style>
    <style:style style:name="P217" style:family="paragraph" style:parent-style-name="List_20_Paragraph">
      <style:paragraph-properties fo:margin-top="0cm" fo:margin-bottom="0.282cm"/>
      <style:text-properties fo:font-size="10pt" style:text-underline-style="solid" style:text-underline-width="auto" style:text-underline-color="font-color" fo:font-weight="bold" style:font-size-asian="10pt" style:font-weight-asian="bold" style:font-size-complex="10pt"/>
    </style:style>
    <style:style style:name="P218" style:family="paragraph" style:parent-style-name="List_20_Paragraph">
      <style:paragraph-properties fo:margin-top="0cm" fo:margin-bottom="0.282cm"/>
      <style:text-properties fo:font-size="10pt" style:text-underline-style="solid" style:text-underline-width="auto" style:text-underline-color="font-color" fo:font-weight="bold" style:font-size-asian="10pt" style:font-weight-asian="bold" style:font-size-complex="10pt" style:font-weight-complex="bold"/>
    </style:style>
    <style:style style:name="P219" style:family="paragraph" style:parent-style-name="List_20_Paragraph" style:list-style-name="WWNum34">
      <style:paragraph-properties fo:margin-top="0cm" fo:margin-bottom="0.282cm" fo:line-height="108%"/>
    </style:style>
    <style:style style:name="P220" style:family="paragraph" style:parent-style-name="List_20_Paragraph" style:list-style-name="WWNum36">
      <style:paragraph-properties fo:margin-top="0cm" fo:margin-bottom="0.282cm" fo:line-height="108%"/>
    </style:style>
    <style:style style:name="P221" style:family="paragraph" style:parent-style-name="List_20_Paragraph" style:list-style-name="WWNum39">
      <style:paragraph-properties fo:margin-top="0cm" fo:margin-bottom="0.282cm" fo:line-height="108%"/>
    </style:style>
    <style:style style:name="P222" style:family="paragraph" style:parent-style-name="List_20_Paragraph" style:list-style-name="WWNum40">
      <style:paragraph-properties fo:margin-top="0cm" fo:margin-bottom="0.282cm" fo:line-height="108%"/>
    </style:style>
    <style:style style:name="P223" style:family="paragraph" style:parent-style-name="List_20_Paragraph" style:list-style-name="WWNum63">
      <style:paragraph-properties fo:margin-top="0cm" fo:margin-bottom="0.282cm" fo:line-height="108%"/>
    </style:style>
    <style:style style:name="P224" style:family="paragraph" style:parent-style-name="List_20_Paragraph" style:list-style-name="WWNum74">
      <style:paragraph-properties fo:margin-top="0cm" fo:margin-bottom="0.282cm" fo:line-height="108%"/>
    </style:style>
    <style:style style:name="P225" style:family="paragraph" style:parent-style-name="List_20_Paragraph" style:list-style-name="WWNum63">
      <style:paragraph-properties fo:margin-top="0cm" fo:margin-bottom="0.282cm"/>
    </style:style>
    <style:style style:name="P226" style:family="paragraph" style:parent-style-name="List_20_Paragraph">
      <style:paragraph-properties fo:margin-left="0cm" fo:margin-right="0.002cm" fo:margin-top="0cm" fo:margin-bottom="0.282cm" fo:text-align="center" style:justify-single-word="false" fo:text-indent="-1.27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27" style:family="paragraph" style:parent-style-name="List_20_Paragraph">
      <style:paragraph-properties fo:margin-left="0cm" fo:margin-right="0.002cm" fo:margin-top="0cm" fo:margin-bottom="0.282cm" fo:text-align="center" style:justify-single-word="false" fo:text-indent="-1.27cm" style:auto-text-indent="false"/>
      <style:text-properties fo:font-size="18pt" fo:font-weight="bold" style:font-size-asian="18pt" style:font-weight-asian="bold" style:font-size-complex="18pt" style:font-weight-complex="bold"/>
    </style:style>
    <style:style style:name="P228" style:family="paragraph" style:parent-style-name="List_20_Paragraph">
      <style:paragraph-properties fo:margin-left="0cm" fo:margin-right="0.002cm" fo:margin-top="0cm" fo:margin-bottom="0.282cm" fo:text-indent="-1.27cm" style:auto-text-indent="false"/>
      <style:text-properties fo:font-size="10pt" fo:font-weight="bold" style:font-size-asian="10pt" style:font-weight-asian="bold" style:font-size-complex="10pt"/>
    </style:style>
    <style:style style:name="P229" style:family="paragraph" style:parent-style-name="List_20_Paragraph">
      <style:paragraph-properties fo:margin-left="0cm" fo:margin-right="0.002cm" fo:margin-top="0cm" fo:margin-bottom="0.282cm" fo:text-indent="-1.27cm" style:auto-text-indent="false"/>
      <style:text-properties fo:font-size="10pt" style:font-size-asian="10pt" style:font-size-complex="10pt"/>
    </style:style>
    <style:style style:name="P230" style:family="paragraph" style:parent-style-name="List_20_Paragraph">
      <style:paragraph-properties fo:margin-left="0cm" fo:margin-right="0.002cm" fo:margin-top="0cm" fo:margin-bottom="0.282cm" fo:text-indent="-1.27cm" style:auto-text-indent="false"/>
      <style:text-properties fo:font-size="10pt" fo:font-style="italic" fo:font-weight="bold" style:font-size-asian="10pt" style:font-style-asian="italic" style:font-weight-asian="bold" style:font-size-complex="10pt" style:font-weight-complex="bold"/>
    </style:style>
    <style:style style:name="P231" style:family="paragraph" style:parent-style-name="List_20_Paragraph">
      <style:paragraph-properties fo:margin-left="0cm" fo:margin-right="0.002cm" fo:margin-top="0cm" fo:margin-bottom="0.282cm" fo:text-indent="1.27cm" style:auto-text-indent="false"/>
      <style:text-properties fo:font-size="10pt" fo:font-style="italic" fo:font-weight="bold" style:font-size-asian="10pt" style:font-style-asian="italic" style:font-weight-asian="bold" style:font-size-complex="10pt" style:font-weight-complex="bold"/>
    </style:style>
    <style:style style:name="P232" style:family="paragraph" style:parent-style-name="List_20_Paragraph">
      <style:paragraph-properties fo:margin-left="0cm" fo:margin-right="0cm" fo:margin-top="0cm" fo:margin-bottom="0cm" fo:line-height="100%" fo:text-indent="-1.27cm" style:auto-text-indent="false"/>
      <style:text-properties fo:font-size="10pt" fo:font-weight="bold" style:font-size-asian="10pt" style:font-weight-asian="bold" style:font-size-complex="10pt"/>
    </style:style>
    <style:style style:name="P233" style:family="paragraph" style:parent-style-name="List_20_Paragraph" style:list-style-name="L2">
      <style:paragraph-properties fo:margin-top="0cm" fo:margin-bottom="0cm" fo:line-height="100%"/>
      <style:text-properties fo:font-size="10pt" style:font-size-asian="10pt" style:font-size-complex="10pt"/>
    </style:style>
    <style:style style:name="P234" style:family="paragraph" style:parent-style-name="List_20_Paragraph" style:list-style-name="WWNum27">
      <style:paragraph-properties fo:margin-top="0cm" fo:margin-bottom="0cm"/>
      <style:text-properties fo:font-size="10pt" style:font-size-asian="10pt" style:font-size-complex="10pt"/>
    </style:style>
    <style:style style:name="P235" style:family="paragraph" style:parent-style-name="List_20_Paragraph" style:list-style-name="WWNum27">
      <style:paragraph-properties fo:margin-top="0cm" fo:margin-bottom="0cm" fo:line-height="108%"/>
      <style:text-properties fo:font-size="10pt" style:font-size-asian="10pt" style:font-size-complex="10pt" style:font-weight-complex="bold"/>
    </style:style>
    <style:style style:name="P236" style:family="paragraph" style:parent-style-name="Heading_20_3">
      <style:paragraph-properties fo:margin-left="0cm" fo:margin-right="0.002cm" fo:text-align="justify" style:justify-single-word="false" fo:text-indent="0cm" style:auto-text-indent="false"/>
      <style:text-properties fo:font-size="10pt" style:text-underline-style="solid" style:text-underline-width="auto" style:text-underline-color="font-color" style:font-size-asian="10pt" style:font-size-complex="10pt"/>
    </style:style>
    <style:style style:name="P237" style:family="paragraph" style:parent-style-name="Heading_20_3">
      <style:paragraph-properties fo:margin-left="0.242cm" fo:margin-right="0.002cm" fo:text-align="justify" style:justify-single-word="false" fo:text-indent="-0.018cm" style:auto-text-indent="false"/>
    </style:style>
    <style:style style:name="P238" style:family="paragraph" style:parent-style-name="Heading_20_3">
      <style:paragraph-properties fo:margin-left="0.242cm" fo:margin-right="0.002cm" fo:text-align="justify" style:justify-single-word="false" fo:text-indent="-0.018cm" style:auto-text-indent="false"/>
      <style:text-properties fo:font-size="10pt" style:text-underline-style="solid" style:text-underline-width="auto" style:text-underline-color="font-color" style:font-size-asian="10pt" style:font-size-complex="10pt"/>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fo:font-weight="normal" style:font-size-asian="12pt" style:font-weight-asian="normal" style:font-weight-complex="normal"/>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style:font-name="Times New Roman" fo:font-size="12pt" style:font-name-asian="Times New Roman1" style:font-size-asian="12pt" style:font-name-complex="Times New Roman1"/>
    </style:style>
    <style:style style:name="T9" style:family="text">
      <style:text-properties fo:font-size="9pt" fo:font-weight="bold" style:font-size-asian="9pt" style:font-weight-asian="bold"/>
    </style:style>
    <style:style style:name="T10" style:family="text">
      <style:text-properties fo:color="#7f7f7f" fo:font-size="9pt" style:font-size-asian="9pt"/>
    </style:style>
    <style:style style:name="T11" style:family="text">
      <style:text-properties fo:color="#7f7f7f" fo:font-size="12pt" style:font-size-asian="12pt"/>
    </style:style>
    <style:style style:name="T12" style:family="text">
      <style:text-properties fo:font-size="10pt" style:font-size-asian="10pt" style:font-size-complex="10pt"/>
    </style:style>
    <style:style style:name="T13" style:family="text">
      <style:text-properties fo:font-size="10pt" style:font-size-asian="10pt" style:font-size-complex="10pt" style:font-weight-complex="bold"/>
    </style:style>
    <style:style style:name="T14" style:family="text">
      <style:text-properties fo:font-size="10pt" fo:font-weight="normal" style:font-size-asian="10pt" style:font-weight-asian="normal" style:font-size-complex="10pt"/>
    </style:style>
    <style:style style:name="T15" style:family="text">
      <style:text-properties fo:font-size="10pt" fo:language="en" fo:country="none" style:font-size-asian="10pt" style:font-size-complex="10pt"/>
    </style:style>
    <style:style style:name="T16" style:family="text">
      <style:text-properties fo:font-size="10pt" fo:language="en" fo:country="none" style:font-size-asian="10pt" style:font-size-complex="10pt" style:font-weight-complex="bold"/>
    </style:style>
    <style:style style:name="T17" style:family="text">
      <style:text-properties fo:font-size="10pt" fo:language="en" fo:country="none" style:text-underline-style="solid" style:text-underline-width="auto" style:text-underline-color="font-color" style:font-size-asian="10pt" style:font-size-complex="10pt"/>
    </style:style>
    <style:style style:name="T18" style:family="text">
      <style:text-properties fo:font-size="10pt" fo:language="en" fo:country="none"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fo:font-size="10pt" style:text-underline-style="solid" style:text-underline-width="auto" style:text-underline-color="font-color" fo:font-weight="bold" style:font-size-asian="10pt" style:font-weight-asian="bold" style:font-size-complex="10pt"/>
    </style:style>
    <style:style style:name="T2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font-size="10pt" style:text-underline-style="solid" style:text-underline-width="auto" style:text-underline-color="font-color" fo:font-weight="normal" style:font-size-asian="10pt" style:font-weight-asian="normal" style:font-size-complex="10pt"/>
    </style:style>
    <style:style style:name="T25" style:family="text">
      <style:text-properties fo:font-size="10pt" fo:font-style="italic" style:font-size-asian="10pt" style:font-style-asian="italic"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font-style="italic" style:font-size-asian="10pt" style:font-style-asian="italic" style:font-size-complex="10pt" style:font-style-complex="italic" style:font-weight-complex="bold"/>
    </style:style>
    <style:style style:name="T28" style:family="text">
      <style:text-properties fo:font-size="10pt" fo:font-style="italic" fo:font-weight="bold" style:font-size-asian="10pt" style:font-style-asian="italic" style:font-weight-asian="bold" style:font-size-complex="10pt" style:font-weight-complex="bold"/>
    </style:style>
    <style:style style:name="T29" style:family="text">
      <style:text-properties fo:font-size="10pt" style:font-name-asian="Arial1" style:font-size-asian="10pt" style:font-name-complex="Arial1" style:font-size-complex="10pt"/>
    </style:style>
    <style:style style:name="T30" style:family="text">
      <style:text-properties fo:color="#ff0000" fo:font-size="10pt" style:font-size-asian="10pt" style:font-size-complex="10pt"/>
    </style:style>
    <style:style style:name="T31" style:family="text">
      <style:text-properties fo:color="#ff0000" fo:font-size="10pt" fo:font-weight="bold" style:font-size-asian="10pt" style:font-weight-asian="bold"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76cm" fo:text-indent="-0.635cm" fo:margin-left="1.4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1cm" fo:text-indent="-0.635cm" fo:margin-left="2.1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1cm" fo:text-indent="-0.635cm" fo:margin-left="3.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6cm" fo:text-indent="-0.635cm" fo:margin-left="4.0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1cm" fo:text-indent="-0.635cm" fo:margin-left="4.6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6cm" fo:text-indent="-0.635cm" fo:margin-left="5.2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1cm" fo:text-indent="-0.635cm" fo:margin-left="5.9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6cm" fo:text-indent="-0.635cm" fo:margin-left="6.5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1cm" fo:text-indent="-0.635cm" fo:margin-left="7.19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text:p>
      <text:p text:style-name="P56"><text:s/></text:p>
      <text:p text:style-name="P68"><text:s/></text:p>
      <text:p text:style-name="P68"><text:s/></text:p>
      <text:p text:style-name="P68"><text:s/></text:p>
      <text:p text:style-name="P68"><text:s/></text:p>
      <text:p text:style-name="P68"><text:s/></text:p>
      <text:p text:style-name="P68"><text:s/></text:p>
      <text:p text:style-name="P68"><text:s/></text:p>
      <text:p text:style-name="P68"><text:s/></text:p>
      <text:p text:style-name="P68"><text:s/></text:p>
      <text:p text:style-name="P68"><text:s/></text:p>
      <text:p text:style-name="P18"/>
      <text:p text:style-name="P69"><text:s/>SECTION 1 </text:p>
      <text:p text:style-name="P69"><text:s/></text:p>
      <text:p text:style-name="P69">LEAGUE ADMINISTRATION, GOVERNANCE AND</text:p>
      <text:p text:style-name="P69">COMPETITION REQUIREMENTS</text:p>
      <text:p text:style-name="P68"><text:s/></text:p>
      <text:p text:style-name="P68"><text:s/></text:p>
      <text:p text:style-name="P70"><text:s/></text:p>
      <text:p text:style-name="P70"><text:s/></text:p>
      <text:p text:style-name="P71"><text:s/></text:p>
      <text:p text:style-name="P68"><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tab/> </text:p>
      <text:p text:style-name="P21"/>
      <text:p text:style-name="P55"><text:s/></text:p>
      <text:list xml:id="list6103781255122633937" text:style-name="Outline">
        <text:list-item>
          <text:h text:style-name="P82" text:outline-level="1"><text:soft-page-break/><text:span text:style-name="T12">1. NOMENCLATURE AND CONSTITUTION</text:span><text:span text:style-name="T14"> </text:span></text:h>
        </text:list-item>
      </text:list>
      <text:p text:style-name="P61"><text:s/></text:p>
      <text:list xml:id="list9039884132227154514" text:style-name="WWNum14">
        <text:list-item>
          <text:p text:style-name="P90">This organisation shall be designated the {enter league name here} Walking Football League (‘the League’) and shall be affiliated to the {enter county FA here} County FA. </text:p>
        </text:list-item>
        <text:list-item>
          <text:p text:style-name="P97">All member clubs (‘club’) are to be affiliated to a County Football Association (‘CFA’) and the Football Association (‘FA’). Affiliation, entry, and player registration fees will be notified to clubs in a separate communication prior to the start of a season. </text:p>
        </text:list-item>
        <text:list-item>
          <text:p text:style-name="P96"><text:span text:style-name="T12">The </text:span><text:span text:style-name="T16">League has been formed to cater for clubs/teams, which are based geographically</text:span><text:span text:style-name="T12">, in the County of {enter county name here}.</text:span><text:span text:style-name="T16"> </text:span></text:p>
        </text:list-item>
        <text:list-item>
          <text:p text:style-name="P96"><text:span text:style-name="T16">The L</text:span><text:span text:style-name="T15">eague’s tournament venues are to be based within the geographical area as set out in Section 1.3. </text:span></text:p>
        </text:list-item>
        <text:list-item>
          <text:p text:style-name="P107">The League expects a degree of flexibility from all clubs when organising tournaments.</text:p>
        </text:list-item>
      </text:list>
      <text:p text:style-name="P61"><text:s text:c="2"/></text:p>
      <text:list xml:id="list29808282" text:continue-list="list6103781255122633937" text:style-name="Outline">
        <text:list-item>
          <text:h text:style-name="P83" text:outline-level="1">2. ENTRY FEE, SUBSCRIPTION, DEPOSIT </text:h>
        </text:list-item>
      </text:list>
      <text:p text:style-name="P61"><text:s/></text:p>
      <text:list xml:id="list5791352289472160215" text:style-name="WWNum15">
        <text:list-item>
          <text:p text:style-name="P98">All clubs must complete and provide to the League Secretary an Entry Form prior to competing in the competition. <text:s/></text:p>
        </text:list-item>
        <text:list-item>
          <text:p text:style-name="P98">A club shall not participate in the competition until the Entry Form has been approved and all fees paid.</text:p>
        </text:list-item>
        <text:list-item>
          <text:p text:style-name="P98">All registration, entry and subscription fees will be renewed annually at the League’s Annual General Meeting (‘AGM’).</text:p>
        </text:list-item>
      </text:list>
      <text:p text:style-name="P62"><text:s/></text:p>
      <text:p text:style-name="P7"><text:span text:style-name="T20"><text:s/></text:span><text:span text:style-name="T23">3. LEAGUE COMPOSITION (‘OFFICERS’)</text:span></text:p>
      <text:p text:style-name="P61"><text:s/></text:p>
      <text:list xml:id="list6198464091954201761" text:style-name="WWNum16">
        <text:list-item>
          <text:p text:style-name="P108"><text:span text:style-name="T12">The League Management Committee shall comprise of Chairperson, League</text:span><text:span text:style-name="T19"> </text:span><text:span text:style-name="T12">Secretary, Treasurer, Fixtures</text:span><text:span text:style-name="T30"> </text:span><text:span text:style-name="T12">Secretary, Results Secretary and Referees Appointments Officer. A Rules Officer, Registrations Secretary and a Referees Committee are subject to requirement and appointment. </text:span></text:p>
        </text:list-item>
        <text:list-item>
          <text:p text:style-name="P99">The composition may change during the lifetime of the League. There will be a minimum of three officers.</text:p>
        </text:list-item>
      </text:list>
      <text:p text:style-name="P11"/>
      <text:list xml:id="list29810522" text:continue-list="list29808282" text:style-name="Outline">
        <text:list-item>
          <text:h text:style-name="P83" text:outline-level="1">4. MANAGEMENT, NOMINATION, ELECTION </text:h>
        </text:list-item>
      </text:list>
      <text:p text:style-name="P61"><text:s/></text:p>
      <text:list xml:id="list4408863218174955905" text:style-name="WWNum17">
        <text:list-item>
          <text:p text:style-name="P100">The competitions shall be governed by a Management Committee, (‘Committee’) who shall be elected at the AGM or other designated meeting in accordance with the Rules and Regulations of the FA. The Committee shall meet as and when required. </text:p>
        </text:list-item>
      </text:list>
      <text:p text:style-name="P61"><text:s/></text:p>
      <text:list xml:id="list29814629" text:continue-list="list29810522" text:style-name="Outline">
        <text:list-item>
          <text:h text:style-name="P83" text:outline-level="1">5. POWERS OF MANAGEMENT </text:h>
        </text:list-item>
      </text:list>
      <text:p text:style-name="P61"><text:s/></text:p>
      <text:list xml:id="list1267194356084018489" text:style-name="WWNum18">
        <text:list-item>
          <text:p text:style-name="P109"><text:span text:style-name="T12">The Committee shall have powers to apply, act upon and enforce the Rules of all of the League and Cup Competitions</text:span><text:span text:style-name="T30"> </text:span><text:span text:style-name="T12">and shall also have jurisdiction over all matters affecting the competitions, including any not provided for in the Rules. <text:s/></text:span></text:p>
        </text:list-item>
      </text:list>
      <text:p text:style-name="P10"/>
      <text:p text:style-name="P63">6. BREACHES OF LEAGUE RULES </text:p>
      <text:p text:style-name="P61"><text:s/></text:p>
      <text:list xml:id="list3678140487205714629" text:style-name="WWNum19">
        <text:list-item>
          <text:p text:style-name="P101">All breaches of a rule resulting in a formal written charge must be issued in writing to the club concerned. The club charged shall be given seven days from the date of notification of the charge to reply to the charge and given the opportunity to:- </text:p>
        </text:list-item>
      </text:list>
      <text:p text:style-name="P111"><text:s text:c="11"/>i.Accept or deny the charge. </text:p>
      <text:list xml:id="list5458237978840582316" text:style-name="WWNum20">
        <text:list-header>
          <text:p text:style-name="P132"><text:s text:c="11"/>ii.Submit in writing a case for mitigation; <text:s/>or </text:p>
          <text:p text:style-name="P132"><text:s text:c="11"/>iii.Put their case before the Committee at a personal hearing. </text:p>
        </text:list-header>
      </text:list>
      <text:list xml:id="list29788060" text:continue-list="list29814629" text:style-name="Outline">
        <text:list-item>
          <text:h text:style-name="P83" text:outline-level="1"><text:soft-page-break/>7. FINES IMPOSED BY THE COMMITTEE </text:h>
        </text:list-item>
      </text:list>
      <text:p text:style-name="P62"><text:s/></text:p>
      <text:list xml:id="list8065932792325578179" text:style-name="WWNum21">
        <text:list-item>
          <text:p text:style-name="P102">All fines shall be levied by the Committee. The maximum fine permitted for any breach of a Rule is £XXX and, when setting any fine, the Committee will ensure that the penalty is proportional to the offence, considering any mitigating circumstances. </text:p>
        </text:list-item>
        <text:list-item>
          <text:p text:style-name="P91">All decisions of the Committee shall be final and binding, subject to the right of appeal to the Committee. </text:p>
        </text:list-item>
        <text:list-item>
          <text:p text:style-name="P91">Decisions of the Committee must be notified in writing to those concerned within 10 days. </text:p>
        </text:list-item>
        <text:list-item>
          <text:p text:style-name="P91">A club must comply with an order or instruction of the Committee and must attend to the business and/or the correspondence of the Competition to the satisfaction of the Committee. </text:p>
        </text:list-item>
        <text:list-item>
          <text:p text:style-name="P91">All fines and charges are payable forthwith and must be paid within 21 days of the date of notification of the decision. </text:p>
        </text:list-item>
        <text:list-item>
          <text:p text:style-name="P91">Any Club failing to do so may be liable to the imposition of a further fine imposed by the Committee. </text:p>
        </text:list-item>
        <text:list-item>
          <text:p text:style-name="P87"><text:span text:style-name="T12">Further failure to pay the fine including the additional fine within 14 days will result in the club being placed under </text:span><text:span text:style-name="T25">sine die</text:span><text:span text:style-name="T12"> suspension until such time as the outstanding fines are paid. </text:span></text:p>
        </text:list-item>
      </text:list>
      <text:p text:style-name="P61"><text:s/></text:p>
      <text:list xml:id="list29806690" text:continue-list="list29788060" text:style-name="Outline">
        <text:list-item>
          <text:h text:style-name="P83" text:outline-level="1">8. PROTESTS AND COMPLAINTS </text:h>
        </text:list-item>
      </text:list>
      <text:p text:style-name="P12"/>
      <text:list xml:id="list3482598020615544378" text:style-name="WWNum13">
        <text:list-item>
          <text:p text:style-name="P92">All questions of eligibility, qualification of players or interpretations of the rules shall be referred to the Committee. </text:p>
        </text:list-item>
        <text:list-item>
          <text:p text:style-name="P92">All objections relevant to the dimensions of the pitch, goals, goal areas or other facilities of the venue will not be entertained by the Committee unless a protest is lodged with the Referee before the commencement of the match. Except in cases where the Committee decide that there are special circumstances, protests, and complaints (which must contain full particulars of the grounds upon which they are founded) must be lodged with the Committee within three days of the match or occurrence to which they refer. </text:p>
        </text:list-item>
        <text:list-item>
          <text:p text:style-name="P92">A protest or complaint shall not be withdrawn except by permission of the Committee. </text:p>
        </text:list-item>
        <text:list-item>
          <text:p text:style-name="P92">No protest of whatever kind shall be considered by the Committee unless the complaining club shall have deposited with the League an appeal fee of £XX. This may be forfeited in whole or in part in the event of the complaining or protesting club losing its case. </text:p>
        </text:list-item>
        <text:list-item>
          <text:p text:style-name="P92">The Committee shall have the power to order the defaulting club or the club making a losing or frivolous protest or complaint to pay the expenses of the enquiry or to order that the costs to be shared by the parties. </text:p>
        </text:list-item>
        <text:list-item>
          <text:p text:style-name="P92">All parties to a protest or complaint must receive a copy of the submission and must be afforded an opportunity to make a statement at least 7 days prior to the protest or complaint being heard. </text:p>
        </text:list-item>
        <text:list-item>
          <text:p text:style-name="P92">All protests will be dealt with as written correspondence, unless either party requests a personal hearing when forwarding the written response. </text:p>
        </text:list-item>
        <text:list-item>
          <text:p text:style-name="P92">If a personal hearing is requested, all parties must receive seven 7 days’ notice of the hearing should they be instructed to attend. <text:s/>In these circumstances a further appeal fee of £XX will be required to be paid to the League.</text:p>
        </text:list-item>
      </text:list>
      <text:p text:style-name="P61"><text:s/></text:p>
      <text:list xml:id="list29803146" text:continue-list="list29806690" text:style-name="Outline">
        <text:list-item>
          <text:h text:style-name="P83" text:outline-level="1">9. COMMITTEE OF APPEAL </text:h>
        </text:list-item>
      </text:list>
      <text:p text:style-name="P62"><text:s/></text:p>
      <text:list xml:id="list659163408939117470" text:style-name="WWNum22">
        <text:list-item>
          <text:p text:style-name="P88"><text:span text:style-name="T12">Within 3 days of posting of a written notification of any decision of the Committee, a club, official or player against whom action</text:span><text:span text:style-name="T29"> </text:span><text:span text:style-name="T12">has been taken may appeal against such decision by lodging particulars with the Committee of the League, including payment to the League of an appeal fee of £XX if they require adjudication by the Committee of Appeal.</text:span></text:p>
        </text:list-item>
        <text:list-item>
          <text:p text:style-name="P93">The grounds of the appeal shall be in accordance with the League Rules. </text:p>
        </text:list-item>
        <text:list-item>
          <text:p text:style-name="P93"><text:soft-page-break/>The Committee of Appeal may order the appeal fee to be forfeited and decide if costs are to be borne and the quantum of those costs. </text:p>
        </text:list-item>
        <text:list-item>
          <text:p text:style-name="P93">The decision of the Committee of Appeal is final and binding on all parties concerned. <text:s/></text:p>
        </text:list-item>
      </text:list>
      <text:p text:style-name="P10"/>
      <text:list xml:id="list29803677" text:continue-list="list29803146" text:style-name="Outline">
        <text:list-item>
          <text:h text:style-name="P83" text:outline-level="1">10. ANNUAL GENERAL MEETING (‘AGM’)</text:h>
        </text:list-item>
      </text:list>
      <text:p text:style-name="P64"><text:s/></text:p>
      <text:list xml:id="list7178680860834184736" text:style-name="WWNum11">
        <text:list-item>
          <text:p text:style-name="P103">The AGM shall be held not later than {enter date here} in each year. At this meeting, the following business shall be conducted provided that at least 5 Members (‘clubs’) are present and entitled to vote to: - </text:p>
        </text:list-item>
      </text:list>
      <text:list xml:id="list9173096865666947692" text:style-name="WWNum12">
        <text:list-header>
          <text:p text:style-name="P104"/>
        </text:list-header>
        <text:list-item>
          <text:p text:style-name="P84"><text:s/>Receive and confirm the Minutes of the preceding AGM. </text:p>
        </text:list-item>
        <text:list-item>
          <text:p text:style-name="P84">Consider any business arising there from. </text:p>
        </text:list-item>
        <text:list-item>
          <text:p text:style-name="P84">To receive and adopt the Annual Report, and Statements of Accounts (as appropriate). </text:p>
        </text:list-item>
        <text:list-item>
          <text:p text:style-name="P84">Elect clubs to fill vacancies (as recommended by the Committee). </text:p>
        </text:list-item>
        <text:list-item>
          <text:p text:style-name="P135">Agree the Constitution of the Competition for the following season. </text:p>
          <text:p text:style-name="P136"><text:s text:c="9"/>VI. <text:s text:c="5"/>Elect Officers. </text:p>
          <text:p text:style-name="P136"><text:s text:c="8"/>VII. <text:s text:c="5"/>Confirm rule changes, if any (of which notice has been given). <text:s/>Review all current entry <text:line-break/> <text:s text:c="18"/>fees and subscriptions.</text:p>
          <text:p text:style-name="P137"><text:s text:c="8"/>VIII. <text:s text:c="4"/>Fix the dates for the commencement and end of the next playing season. </text:p>
          <text:p text:style-name="P137"><text:s text:c="10"/>IX. <text:s text:c="4"/>Conduct other business of which due notice shall have been given and accepted as <text:line-break/> <text:s text:c="18"/>being <text:s/>relevant to an AGM. <text:line-break/></text:p>
        </text:list-item>
      </text:list>
      <text:list xml:id="list29801201" text:continue-list="list7178680860834184736" text:style-name="WWNum11">
        <text:list-item>
          <text:p text:style-name="P89"><text:span text:style-name="T12">Each club</text:span><text:span text:style-name="T25"> </text:span><text:span text:style-name="T12">shall be empowered to send to an AGM no more than</text:span><text:span text:style-name="T30"> </text:span><text:span text:style-name="T12">one delegate. </text:span></text:p>
        </text:list-item>
        <text:list-item>
          <text:p text:style-name="P94">Each club shall be entitled to one vote only.</text:p>
        </text:list-item>
        <text:list-item>
          <text:p text:style-name="P94">Any continuing club failing to be represented at the AGM, or any other meeting called by the Committee to which they have been invited to attend, without satisfactory reason being given, shall be fined £XX. Fourteen days’ notice of the AGM shall be given to clubs. </text:p>
        </text:list-item>
        <text:list-item>
          <text:p text:style-name="P94">In the event that a matter being voted upon receives equal shares of the vote, the Chairman shall have the casting vote. </text:p>
        </text:list-item>
      </text:list>
      <text:p text:style-name="P13"/>
      <text:list xml:id="list29790146" text:continue-list="list29803677" text:style-name="Outline">
        <text:list-item>
          <text:h text:style-name="P83" text:outline-level="1">11. GENERAL MEETINGS (‘GM’)</text:h>
        </text:list-item>
      </text:list>
      <text:p text:style-name="P65"><text:s/></text:p>
      <text:list xml:id="list7718817937166692751" text:style-name="WWNum9">
        <text:list-item>
          <text:p text:style-name="P112">The Committee may call a GM any time. </text:p>
        </text:list-item>
        <text:list-item>
          <text:p text:style-name="P114">Upon receiving a requisition signed by not less than two-thirds (2/3) of clubs the League Secretary shall call a GM. </text:p>
        </text:list-item>
        <text:list-item>
          <text:p text:style-name="P114">Clubs will be given at least 7 days’ notice of a GM under this rule and will be provided with an agenda of the business to be conducted at the meeting. Each club shall be empowered to send up to two delegates to all GMs and shall be entitled to one vote only, as will Officers and Committee members. </text:p>
        </text:list-item>
        <text:list-item>
          <text:p text:style-name="P113">If an Officer or Committee member is also a club representative, that person’s vote will be classed as the club’s vote. </text:p>
        </text:list-item>
        <text:list-item>
          <text:p text:style-name="P115">In the event that a matter being voted upon receives equal shares of the vote, the Chairman shall have the casting vote.</text:p>
        </text:list-item>
        <text:list-item>
          <text:p text:style-name="P105"><text:bookmark-start text:name="Bookmark"/>Any continuing club failing to be represented at a GM without satisfactory reason being given shall be fined £30. </text:p>
        </text:list-item>
      </text:list>
      <text:p text:style-name="P36"/>
      <text:p text:style-name="P63"><text:bookmark-end text:name="Bookmark"/>12. DISSOLUTION OF THE LEAGUE <text:s/></text:p>
      <text:p text:style-name="P14"><text:s/></text:p>
      <text:list xml:id="list3339123054378054569" text:style-name="WWNum10">
        <text:list-item>
          <text:p text:style-name="P80"><text:span text:style-name="T12">Dissolution of the League shall be by resolution approved at a GM by a majority of not less than three quarters (3/4) of the clubs</text:span><text:span text:style-name="T30"> </text:span><text:span text:style-name="T12">present and shall take effect from the date of the relevant GM. <text:s/></text:span></text:p>
        </text:list-item>
        <text:list-item>
          <text:p text:style-name="P81"><text:soft-page-break/>In the event of the dissolution of the League, the members of the Committee are responsible for the winding up of the assets and liabilities of the Competition. </text:p>
        </text:list-item>
        <text:list-item>
          <text:p text:style-name="P81">The Committee shall deal with any surplus assets as follows: </text:p>
        </text:list-item>
      </text:list>
      <text:list xml:id="list5637467116350610698" text:style-name="WWNum1">
        <text:list-item>
          <text:p text:style-name="P116">Any surplus assets, save for a trophy or any other presentation, remaining after the discharge of the debts and liabilities of the League shall be transferred only to The CFA Benevolent Fund or to such other charitable or benevolent object in the locality of the competition as determined by resolution at or before the time of winding up, and approved in writing by the CFA. </text:p>
        </text:list-item>
      </text:list>
      <text:p text:style-name="P35"/>
      <text:list xml:id="list29794723" text:continue-list="list29790146" text:style-name="Outline">
        <text:list-item>
          <text:list>
            <text:list-item>
              <text:list>
                <text:list-item>
                  <text:h text:style-name="P236" text:outline-level="3">13. COMPETITION CONDITIONS - PLAYING SEASON AND CONDITIONS OF PARTICIPATION </text:h>
                </text:list-item>
              </text:list>
            </text:list-item>
          </text:list>
        </text:list-item>
      </text:list>
      <text:p text:style-name="P14"/>
      <text:list xml:id="list8814550680230217843" text:style-name="WWNum2">
        <text:list-item>
          <text:p text:style-name="P117"><text:span text:style-name="T12">The AGM shall determine the start and end dates of the competitions (the playing season).</text:span><text:span text:style-name="T19"> </text:span><text:span text:style-name="T12">The League shall require all players and club officials to have signed the FA’s Respect Codes of Conduct and produce these if so, requested by the Committee. </text:span></text:p>
        </text:list-item>
        <text:list-item>
          <text:p text:style-name="P120">All clubs will be required to pay the relevant FA and CFA affiliation fees as and when required. </text:p>
        </text:list-item>
        <text:list-item>
          <text:p text:style-name="P120">The tournament fixtures will be played at accredited centres decided by the Committee as specified under Section 1.3. </text:p>
        </text:list-item>
        <text:list-item>
          <text:p text:style-name="P117"><text:span text:style-name="T12">The number of matches/times of games will be determined by the Fixtures Secretary (‘FS’)in accordance with the number of participating teams.</text:span><text:span text:style-name="T19"> </text:span></text:p>
        </text:list-item>
        <text:list-item>
          <text:p text:style-name="P120">All teams must confirm their attendance/non-attendance at tournaments to the FS at least 7 days prior to a tournament. </text:p>
        </text:list-item>
        <text:list-item>
          <text:p text:style-name="P120">All fees have to be paid to the host club (’host’) 7 days prior to event. Failure to comply with these requirements may result in the imposition of a financial penalty of no more than the tournament fee decided by the host club. </text:p>
        </text:list-item>
        <text:list-item>
          <text:p text:style-name="P117"><text:span text:style-name="T12">Each competing team will be required to submit to the host of the tournament a team sheet on the day of the tournament using the template provided by the League. Failure to comply with this requirement will prohibit the team from playing its matches on the tournament day and will result in the forfeiture of those matches and 3 points being awarded to each of their opponents on the basis of a 0-0 score line.</text:span><text:span text:style-name="T19"> </text:span></text:p>
        </text:list-item>
        <text:list-item>
          <text:p text:style-name="P124">There will be no restrictions on when fixtures are played either by time or days of week, irrespective of age. </text:p>
        </text:list-item>
        <text:list-item>
          <text:p text:style-name="P124">League tournaments to be funded by fees paid by competing teams to cover host team/s costs. </text:p>
        </text:list-item>
        <text:list-item>
          <text:p text:style-name="P124">League tournaments that are hosted by one or more clubs (if agreed) and therefore all costs/profits are to be split proportionally.</text:p>
        </text:list-item>
      </text:list>
      <text:p text:style-name="P31"/>
      <text:list xml:id="list29807616" text:continue-list="list29794723" text:style-name="Outline">
        <text:list-item>
          <text:list>
            <text:list-item>
              <text:list>
                <text:list-item>
                  <text:h text:style-name="P236" text:outline-level="3">14 COMPETITION CONDITIONS - QUALIFICATION OF PLAYERS </text:h>
                </text:list-item>
              </text:list>
            </text:list-item>
          </text:list>
        </text:list-item>
      </text:list>
      <text:p text:style-name="P6"/>
      <text:list xml:id="list8333918576868634719" text:style-name="WWNum5">
        <text:list-item>
          <text:p text:style-name="P125">The League can be made up of several Divisions based upon promotion and relegation principles. These Divisions can, if the need arises, be split down into as ‘North’ and ‘South’ Divisions. </text:p>
        </text:list-item>
        <text:list-item>
          <text:p text:style-name="P121">A registered playing member of a club is one who, being in all other respects eligible, has signed a fully and correctly completed competition registration form, and who has been registered on the FA’s Whole Game System (‘WGS’). </text:p>
        </text:list-item>
        <text:list-item>
          <text:p text:style-name="P118"><text:span text:style-name="T12">No club shall be allowed to enter a team into any League Competition with fewer than 9 squad members in total. A clubs Registrations Secretary will carry out due diligence checks </text:span><text:span text:style-name="T12">to ensure compliance. This will include verification of the FA’s WGS system and comparison with a club’s registrations records. </text:span></text:p>
        </text:list-item>
        <text:list-item>
          <text:p text:style-name="P74">A player may not represent more than one club in the same competition in the same season without first being transferred. </text:p>
        </text:list-item>
        <text:list-item>
          <text:p text:style-name="P73"><text:soft-page-break/><text:span text:style-name="T12">A player will be allowed only one transfer to another club within the same competition during the course of that playing season. A transfer application must be</text:span><text:span text:style-name="T30"> </text:span><text:span text:style-name="T12">duly authorised by both the transferor and transferee clubs and must be made to the League before the player is permitted to play for their new club. </text:span></text:p>
        </text:list-item>
        <text:list-item>
          <text:p text:style-name="P73"><text:span text:style-name="T12">A player may represent two or more teams of the same club but not at the same</text:span><text:span text:style-name="T19"> </text:span><text:span text:style-name="T12">tournament. When a tournament is staged over two days and a club has two or more teams playing on these separate days, a player may only represent one of the teams on the same day.</text:span><text:span text:style-name="T31"> </text:span></text:p>
        </text:list-item>
        <text:list-item>
          <text:p text:style-name="P74">A player is not allowed to register to play for different clubs in different competitions. </text:p>
        </text:list-item>
        <text:list-item>
          <text:p text:style-name="P74">Failure to comply with any of the above-mentioned conditions may result in the forfeiture of matches and/or the imposition of other sanctions including financial penalties, which will be determined by the Committee. </text:p>
        </text:list-item>
      </text:list>
      <text:p text:style-name="P22"/>
      <text:p text:style-name="P63">15 APPOINTMENT OF REFEREES</text:p>
      <text:p text:style-name="P58"><text:s/></text:p>
      <text:list xml:id="list8356078780691771517" text:style-name="WWNum8">
        <text:list-item>
          <text:p text:style-name="P128">Wherever possible, referees will be affiliated to the County FA, validated by the League, and appointed by the League. </text:p>
        </text:list-item>
        <text:list-item>
          <text:p text:style-name="P126"><text:span text:style-name="T12">The maximum fee payable to a referee for officiating at a tournament shall be notified in a separate communication.</text:span><text:span text:style-name="T19"> </text:span></text:p>
        </text:list-item>
      </text:list>
      <text:p text:style-name="P4"/>
      <text:list xml:id="list29817385" text:continue-list="list29807616" text:style-name="Outline">
        <text:list-item>
          <text:list>
            <text:list-item>
              <text:list>
                <text:list-item>
                  <text:h text:style-name="P236" text:outline-level="3">16 DETERMINING THE LEAGUE COMPETITION OUTCOME AND THE RESULTS OF MATCHES </text:h>
                </text:list-item>
              </text:list>
            </text:list-item>
          </text:list>
        </text:list-item>
      </text:list>
      <text:p text:style-name="P76"><text:s text:c="2"/></text:p>
      <text:list xml:id="list7258686674450068401" text:style-name="WWNum3">
        <text:list-item>
          <text:p text:style-name="P122">For every League competition, the competition winner will be the team that has amassed the highest number of points. if teams are level on points, goal difference will decide the final positions, then goals scored, head-to-head record and if still level they will share the position. </text:p>
        </text:list-item>
        <text:list-item>
          <text:p text:style-name="P122">Every match fixture will be decided as follows: </text:p>
        </text:list-item>
      </text:list>
      <text:p text:style-name="P77"><text:s/><text:tab/> <text:s text:c="12"/>Win 3 points. </text:p>
      <text:p text:style-name="P78">Draw 1 point. </text:p>
      <text:p text:style-name="P67"><text:tab/> <text:s text:c="14"/>Loss 0 points.</text:p>
      <text:list xml:id="list3836862947728578894" text:style-name="WWNum7">
        <text:list-item>
          <text:p text:style-name="P123">If, during the course of the season, a team is unable to fulfil a fixture its opponents will be awarded 3 points on the basis of a 0-0 score line. </text:p>
        </text:list-item>
        <text:list-item>
          <text:p text:style-name="P123">If, during the course of a season, two teams are unable to fulfil a fixture against each other, neither team will be awarded any points and the result shall be recorded as 0-0. </text:p>
        </text:list-item>
        <text:list-item>
          <text:p text:style-name="P123">If a team is unable to start a match with 6 players, its opponents will be awarded the match on the basis of a 1-0 score line. </text:p>
        </text:list-item>
        <text:list-item>
          <text:p text:style-name="P119"><text:span text:style-name="T12">If, during the course of match, a team is reduced to fewer than four</text:span><text:span text:style-name="T30"> </text:span><text:span text:style-name="T12">players as a consequence of three of its players being shown red cards, its opponents will be awarded the match on the basis of a 1-0 score line or the score line prevailing prior to the team being reduced to fewer than four players if the goal difference at that time is equal to or exceeds one.</text:span><text:span text:style-name="T30"> <text:s/></text:span></text:p>
        </text:list-item>
      </text:list>
      <text:p text:style-name="P4"><text:s/></text:p>
      <text:list xml:id="list29798502" text:continue-list="list29817385" text:style-name="Outline">
        <text:list-item>
          <text:list>
            <text:list-item>
              <text:list>
                <text:list-item>
                  <text:h text:style-name="P238" text:outline-level="3">17 TEAM SHEETS </text:h>
                </text:list-item>
              </text:list>
            </text:list-item>
          </text:list>
        </text:list-item>
      </text:list>
      <text:p text:style-name="P59"><text:s/></text:p>
      <text:list xml:id="list7117310222187018116" text:style-name="WWNum6">
        <text:list-item>
          <text:p text:style-name="P129">Prior to the commencement of any tournament matches, participating teams must hand to the host club their completed and signed team sheets. </text:p>
        </text:list-item>
        <text:list-item>
          <text:p text:style-name="P129">Any team failing to hand over a team sheet will not be allowed to play any matches and will forfeit those matches on the basis of a 0-0 score line, unless in the Committee’s opinion there are grounds for believing that a club has deliberately failed to handover a team sheet so as to affect the outcome of the competition. </text:p>
        </text:list-item>
        <text:list-item>
          <text:p text:style-name="P127"><text:soft-page-break/><text:span text:style-name="T12">The host club will be responsible for submitting the team sheets to the League within 3 working days</text:span><text:span text:style-name="T30"> </text:span><text:span text:style-name="T12">of completion of the tournament. Club players and officials have the right to challenge the eligibility of any opposing players. </text:span></text:p>
        </text:list-item>
        <text:list-item>
          <text:p text:style-name="P129">In the event that the player concerned is unable to prove their eligibility they will not be permitted to play. </text:p>
        </text:list-item>
      </text:list>
      <text:p text:style-name="P10"/>
      <text:p text:style-name="P23"><text:span text:style-name="T22">18 SQUAD SIZE</text:span><text:span text:style-name="T21"> </text:span></text:p>
      <text:p text:style-name="P4"><text:s/></text:p>
      <text:list xml:id="list277216382898343689" text:style-name="WWNum92">
        <text:list-item>
          <text:p text:style-name="P106">The maximum squad size at a league event shall be nine players.</text:p>
        </text:list-item>
      </text:list>
      <text:p text:style-name="P75"/>
      <text:list xml:id="list29798969" text:continue-list="list29798502" text:style-name="Outline">
        <text:list-item>
          <text:list>
            <text:list-item>
              <text:list>
                <text:list-item>
                  <text:h text:style-name="P237" text:outline-level="3"><text:span text:style-name="T21">19 REPORTING RESULTS</text:span><text:span text:style-name="T24"> </text:span></text:h>
                </text:list-item>
              </text:list>
            </text:list-item>
          </text:list>
        </text:list-item>
      </text:list>
      <text:p text:style-name="P79"><text:s/></text:p>
      <text:list xml:id="list7447398231746401273" text:style-name="WWNum4">
        <text:list-item>
          <text:p text:style-name="P110"><text:span text:style-name="T12">The host club will be responsible for completing a Results Sheet, using the template provided by the League, for all the matches played on the day and for submitting this to the RS within 3 working days</text:span><text:span text:style-name="T30"> </text:span><text:span text:style-name="T12">after the completion of the tournament. </text:span></text:p>
        </text:list-item>
        <text:list-item>
          <text:p text:style-name="P110"><text:span text:style-name="T12">The League will endeavour to update the competition results database on the FA Full-Time website within 3 working days</text:span><text:span text:style-name="T30"> </text:span><text:span text:style-name="T12">of receipt of the Results Sheet. </text:span></text:p>
        </text:list-item>
      </text:list>
      <text:p text:style-name="P19"/>
      <text:p text:style-name="P3"><text:span text:style-name="T23">20 </text:span><text:span text:style-name="T18">FEES AND SUBSCRIPTIONS FOR SEASON </text:span><text:span text:style-name="T17">{</text:span><text:span text:style-name="T15">enter season year or period here}</text:span></text:p>
      <text:p text:style-name="P5"/>
      <text:list xml:id="list6681583769882154945" text:style-name="WWNum91">
        <text:list-item>
          <text:p text:style-name="P130">There will be no League Club or team registration fees for Season {enter season year or period here}. </text:p>
        </text:list-item>
        <text:list-item>
          <text:p text:style-name="P130">This is to be renewed annually at AGM. There will be a Player Registration Fee of £X.00 per player for Season {enter season year period here}. </text:p>
        </text:list-item>
        <text:list-item>
          <text:p text:style-name="P131">There will be a match day Referee Fee of £XX.00 per tournament, with XX mileage fee. </text:p>
        </text:list-item>
        <text:list-item>
          <text:p text:style-name="P130">All fees and subscriptions will be renewed annually at each AGM.</text:p>
        </text:list-item>
      </text:list>
      <text:p text:style-name="P15"/>
      <text:p text:style-name="P41"/>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37"><text:s/></text:p>
      <text:p text:style-name="P226">SECTION 2</text:p>
      <text:p text:style-name="P43"/>
      <text:p text:style-name="P43">LAWS OF THE GAME</text:p>
      <text:p text:style-name="P43">(THE LEAGUE COMPETITION RULES)</text:p>
      <text:p text:style-name="P45"/>
      <text:p text:style-name="P37"><text:s/></text:p>
      <text:p text:style-name="P37"><text:s/></text:p>
      <text:p text:style-name="P37"/>
      <text:p text:style-name="P37"/>
      <text:p text:style-name="P37"/>
      <text:p text:style-name="P37"/>
      <text:p text:style-name="P37"/>
      <text:p text:style-name="P37"/>
      <text:p text:style-name="P37"/>
      <text:p text:style-name="P37"/>
      <text:p text:style-name="P24"><text:soft-page-break/><text:span text:style-name="T27">A</text:span><text:span text:style-name="T26">ll {enter league name here} Walking Football League Competition Rules (hereafter called <text:s/>the (‘League’) are based upon the current (April 2022) Football Association’s Laws Of The Game for Walking Football.</text:span></text:p>
      <text:p text:style-name="P85"><text:s/></text:p>
      <text:p text:style-name="P86">LAW 1 - THE PLAYING AREA</text:p>
      <text:p text:style-name="P26"/>
      <text:p text:style-name="P139">THE PITCH </text:p>
      <text:p text:style-name="P140"><text:s/></text:p>
      <text:list xml:id="list8379492134988489978" text:style-name="WWNum34">
        <text:list-item>
          <text:p text:style-name="P146">Walking Football can be played only on playing areas that have clearly defined touchlines and goal lines.</text:p>
        </text:list-item>
        <text:list-item>
          <text:p text:style-name="P219"><text:span text:style-name="T12">There are to be n</text:span><text:span text:style-name="T15">o restrictions as to type of pitch used except concrete or tarmac.</text:span></text:p>
        </text:list-item>
      </text:list>
      <text:p text:style-name="P26"><text:s/></text:p>
      <text:p text:style-name="P139">DIMENSIONS </text:p>
      <text:p text:style-name="P140"><text:s/></text:p>
      <text:list xml:id="list6260446800855128733" text:style-name="WWNum35">
        <text:list-item>
          <text:p text:style-name="P147">The playing area must be rectangular. The length of the touchline must be greater than the length of the goal line. </text:p>
        </text:list-item>
        <text:list-item>
          <text:p text:style-name="P147">For 6-a-side football the following dimensions are recommended: </text:p>
        </text:list-item>
      </text:list>
      <text:p text:style-name="P26"><text:s/></text:p>
      <text:p text:style-name="P26"><text:tab/><text:tab/>Length: Min. 25m - Max. 50m</text:p>
      <text:p text:style-name="P26"><text:tab/><text:tab/>Width: Min. 16m – Max. 35m </text:p>
      <text:p text:style-name="P26"><text:s/></text:p>
      <text:p text:style-name="P139">AREA MARKINGS </text:p>
      <text:p text:style-name="P140"><text:s/></text:p>
      <text:list xml:id="list3951507116283501190" text:style-name="WWNum36">
        <text:list-item>
          <text:p text:style-name="P148">The playing area is marked by lines. The two longer boundary lines are called touchlines. The two shorter lines are called goal lines. </text:p>
        </text:list-item>
        <text:list-item>
          <text:p text:style-name="P148">The playing area is divided into two halves by the halfway line. </text:p>
        </text:list-item>
        <text:list-item>
          <text:p text:style-name="P220"><text:span text:style-name="T12">The </text:span><text:span text:style-name="T13">centre mark</text:span><text:span text:style-name="T12"> is indicated at the midpoint of the halfway line. </text:span></text:p>
        </text:list-item>
        <text:list-item>
          <text:p text:style-name="P148">The penalty area should be defined by a semi-circle of 6m radius drawn from the centre of each goal line. The extremities of the semi-circle should reach the goal line. If the penalty area is already permanently defined on the pitch by a semi-circle this should be used. </text:p>
        </text:list-item>
        <text:list-item>
          <text:p text:style-name="P220"><text:span text:style-name="T12">The </text:span><text:span text:style-name="T13">penalty mark</text:span><text:span text:style-name="T12"> is drawn 6m from the mid-point between the goal posts and equidistant from them. The penalty spot can form part of the penalty area ‘D’ shape. If the spot is not clearly defined by a permanent mark it must be defined by a suitable flat plastic/rubber disc. </text:span></text:p>
        </text:list-item>
        <text:list-item>
          <text:p text:style-name="P220"><text:span text:style-name="T13">Goals </text:span><text:span text:style-name="T12">will be dependent upon the facility but ideally should be between the following dimensions: </text:span></text:p>
        </text:list-item>
      </text:list>
      <text:p text:style-name="P26"/>
      <text:p text:style-name="P26"><text:tab/><text:tab/>Distance between goal posts: <text:tab/>Min. 3.0m – Max. 5.0m </text:p>
      <text:p text:style-name="P26"><text:soft-page-break/><text:tab/><text:tab/>Distance from ground to crossbar: <text:s text:c="3"/><text:tab/>Min. 1.2m – Max. 2.0m </text:p>
      <text:p text:style-name="P26"><text:s/></text:p>
      <text:list xml:id="list29795103" text:continue-numbering="true" text:style-name="WWNum36">
        <text:list-item>
          <text:p text:style-name="P148">If the playing area boundaries are not permanently marked, the boundaries, including the penalty area, must be defined using suitable plastic/rubber discs. The penalty mark must be defined by a flat disc of a different colour. </text:p>
        </text:list-item>
      </text:list>
      <text:p text:style-name="P143"><text:line-break/>LAW 2 - THE BALL</text:p>
      <text:p text:style-name="P140"><text:s/></text:p>
      <text:list xml:id="list4905131975527580411" text:style-name="WWNum37">
        <text:list-item>
          <text:p text:style-name="P149">The ball shall be spherical and made of a suitable material. </text:p>
        </text:list-item>
        <text:list-item>
          <text:p text:style-name="P149">The ball shall be suitable for the surface on which it is intended to be used. </text:p>
        </text:list-item>
        <text:list-item>
          <text:p text:style-name="P149">On artificial surfaces the ball should be a regular size 5. </text:p>
        </text:list-item>
        <text:list-item>
          <text:p text:style-name="P149">A size 4 ball or a futsal may be used if all parties agree prior to matches. </text:p>
        </text:list-item>
        <text:list-item>
          <text:p text:style-name="P149">If during the course of a game a ball bursts or becomes defective, for example its pressure has, in the referee’s opinion, fallen below the recommended pressure for the size of ball: </text:p>
        </text:list-item>
      </text:list>
      <text:p text:style-name="P26"><text:s/></text:p>
      <text:list xml:id="list2522634598006500017" text:style-name="WWNum88">
        <text:list-item>
          <text:p text:style-name="P150">The game is stopped. </text:p>
        </text:list-item>
        <text:list-item>
          <text:p text:style-name="P150">The game is restarted, using a replacement ball, by the goalkeeper in whose half the first ball became defective. </text:p>
        </text:list-item>
      </text:list>
      <text:p text:style-name="P26"><text:s/></text:p>
      <text:list xml:id="list29786536" text:continue-list="list4905131975527580411" text:style-name="WWNum37">
        <text:list-item>
          <text:p text:style-name="P149">If a ball bursts or becomes defective while not in play, the game is restarted according to the Laws. </text:p>
        </text:list-item>
        <text:list-item>
          <text:p text:style-name="P149">The ball may not be changed without the permission of the referee. </text:p>
        </text:list-item>
      </text:list>
      <text:p text:style-name="P143"><text:line-break/>LAW 3 - THE PLAYERS </text:p>
      <text:p text:style-name="P26"><text:s/></text:p>
      <text:list xml:id="list3659853429097351978" text:style-name="WWNum38">
        <text:list-item>
          <text:p text:style-name="P151">The League provides competitive opportunities with zero contact between players. Good sportsmanship and exemplary behaviour are expected from the players, teachers, coaches, and spectators. </text:p>
        </text:list-item>
        <text:list-item>
          <text:p text:style-name="P151">Teams will play 6-a-side where possible i.e., 5 outfield players and one goalkeeper. </text:p>
        </text:list-item>
        <text:list-item>
          <text:p text:style-name="P151">The maximum squad size on a match day tournament is nine. </text:p>
        </text:list-item>
        <text:list-item>
          <text:p text:style-name="P151">The maximum number of substitutes permitted is three. </text:p>
        </text:list-item>
        <text:list-item>
          <text:p text:style-name="P151">The number of substitutions permitted during a game is unlimited. A player who has been replaced may return to the pitch as a substitute for another player. </text:p>
        </text:list-item>
        <text:list-item>
          <text:p text:style-name="P151">Substitutions may only take place when there is a break in play. </text:p>
        </text:list-item>
        <text:list-item>
          <text:p text:style-name="P151">The referee must be informed when a team wishes to make a substitution. </text:p>
        </text:list-item>
        <text:list-item>
          <text:p text:style-name="P151">A substitution is one that is made when there is a stoppage in play for which the following conditions must be observed: </text:p>
        </text:list-item>
      </text:list>
      <text:p text:style-name="P34"><text:soft-page-break/></text:p>
      <text:list xml:id="list395478347977228629" text:style-name="WWNum87">
        <text:list-item>
          <text:list>
            <text:list-item>
              <text:p text:style-name="P152">The team manager/captain must clearly advise the referee of the wish to make the substitution and of the shirt/bib number of the player being substituted. </text:p>
            </text:list-item>
            <text:list-item>
              <text:p text:style-name="P152">The player entering the playing area may not do so until the player leaving the playing area has passed completely over the boundary line. </text:p>
            </text:list-item>
          </text:list>
        </text:list-item>
      </text:list>
      <text:p text:style-name="P38"/>
      <text:list xml:id="list29808131" text:continue-list="list3659853429097351978" text:style-name="WWNum38">
        <text:list-item>
          <text:p text:style-name="P151">Where the playing area is bounded by barricades/walls/fences the players must use the opening onto the playing area. </text:p>
        </text:list-item>
        <text:list-item>
          <text:p text:style-name="P151">A substitution is complete when the substitute enters the playing area from which moment, he becomes a player and the player he is replacing ceases to be a player. </text:p>
        </text:list-item>
        <text:list-item>
          <text:p text:style-name="P151">Any of the players may change places with the goalkeeper but: </text:p>
        </text:list-item>
      </text:list>
      <text:p text:style-name="P26"/>
      <text:list xml:id="list8001326224361749183" text:style-name="WWNum86">
        <text:list-item>
          <text:p text:style-name="P153">the replacement goalkeeper must wear a jersey that distinguishes him from all other players. </text:p>
        </text:list-item>
        <text:list-item>
          <text:p text:style-name="P153">the referee is informed before the change is made; and the change is made during a stoppage in play. <text:tab/> </text:p>
        </text:list-item>
      </text:list>
      <text:p text:style-name="P26"/>
      <text:p text:style-name="P143">LAW 4 - PLAYERS’ EQUIPMENT </text:p>
      <text:p text:style-name="P140"><text:s/></text:p>
      <text:list xml:id="list1650925618355985240" text:style-name="WWNum39">
        <text:list-item>
          <text:p text:style-name="P154">A player must not use equipment or wear anything that is dangerous to himself or another player, including any kind of jewellery and watches not designed for sportswear. Although not recommended, when worn, finger rings may be taped, and sportswear watches must be covered by a sweatband or bandage. </text:p>
        </text:list-item>
        <text:list-item>
          <text:p text:style-name="P154">Non-dangerous protective equipment for example headgear, facemasks and knee and arm protectors made of soft, lightweight padded material and caps is permitted as are spectacles, preferably ones made specifically for sports or of a plastic material if supported by a suitable sports band, strap, or ear clips. </text:p>
        </text:list-item>
        <text:list-item>
          <text:p text:style-name="P221"><text:span text:style-name="T12">The basic </text:span><text:span text:style-name="T21">compulsory</text:span><text:span text:style-name="T12"> equipment of a player is: </text:span></text:p>
        </text:list-item>
      </text:list>
      <text:p text:style-name="P38"><text:s/></text:p>
      <text:list xml:id="list2727348280333921198" text:style-name="WWNum85">
        <text:list-item>
          <text:p text:style-name="P155">A jersey or shirt. </text:p>
        </text:list-item>
        <text:list-item>
          <text:p text:style-name="P155">Shorts or track suit trousers </text:p>
        </text:list-item>
        <text:list-item>
          <text:p text:style-name="P155">Socks </text:p>
        </text:list-item>
        <text:list-item>
          <text:p text:style-name="P155">Shin guards </text:p>
        </text:list-item>
        <text:list-item>
          <text:p text:style-name="P155">Footwear which is subject and appropriate to local conditions and requirements and surface type. </text:p>
        </text:list-item>
      </text:list>
      <text:p text:style-name="P26"/>
      <text:list xml:id="list29802195" text:continue-list="list1650925618355985240" text:style-name="WWNum39">
        <text:list-item>
          <text:p text:style-name="P154">Goalkeepers must wear colours that easily distinguish them from other players and the referee. </text:p>
        </text:list-item>
        <text:list-item>
          <text:p text:style-name="P154"><text:soft-page-break/>Whilst standing/observing from the pitch boundaries, substitutes must wear a top/bib that distinguishes them from their own teammates, their opponents, and officials. </text:p>
        </text:list-item>
        <text:list-item>
          <text:p text:style-name="P154">Every player’s jersey or bib must carry a unique number and club badge.</text:p>
        </text:list-item>
        <text:list-item>
          <text:p text:style-name="P154">In the event that the colours worn by a team do not sufficiently distinguish the team from the referee, that team must provide to the referee a bib of a colour that is distinct from the team’s colours. </text:p>
        </text:list-item>
      </text:list>
      <text:p text:style-name="P37"/>
      <text:p text:style-name="P143">LAW 5 - THE REFEREE </text:p>
      <text:p text:style-name="P34"/>
      <text:list xml:id="list3270138336489181093" text:style-name="WWNum40">
        <text:list-item>
          <text:p text:style-name="P222"><text:span text:style-name="T12">Each game is controlled by a referee who has full authority to enforce the Laws of the Game to</text:span><text:span text:style-name="T19">,</text:span><text:span text:style-name="T12"> which he has been appointed. </text:span></text:p>
        </text:list-item>
        <text:list-item>
          <text:p text:style-name="P156">The League operates a zero-tolerance of dissent, abuse, argumentative behaviour, foul language, or sarcasm directed at referees and others. </text:p>
        </text:list-item>
        <text:list-item>
          <text:p text:style-name="P156">A player failing to observe this policy will be awarded a timed suspension (sin-binned) from a match. </text:p>
        </text:list-item>
        <text:list-item>
          <text:p text:style-name="P156">A player guilty of prolonged or extreme abuse directed at an official or another player will be red-carded and will take no further part in any matches on that match day. </text:p>
        </text:list-item>
        <text:list-item>
          <text:p text:style-name="P156">The Referee will: </text:p>
        </text:list-item>
      </text:list>
      <text:p text:style-name="P26"><text:s/></text:p>
      <text:list xml:id="list3908851356884678040" text:style-name="WWNum84">
        <text:list-item>
          <text:p text:style-name="P157">Enforce the Laws of the Game. Allow play to continue when the team against which an offence has been committed will benefit from such an advantage and penalise the original offence if the anticipated advantage does not ensue at that time. </text:p>
        </text:list-item>
        <text:list-item>
          <text:p text:style-name="P157">Keep a record of the match score and provide the League with a game report in the event that disciplinary action (the awarding of red cards) had to be taken against players and/or other team officials and any other incidents which occur before, during or after a game. </text:p>
        </text:list-item>
        <text:list-item>
          <text:p text:style-name="P157">Act as a timekeeper. </text:p>
        </text:list-item>
        <text:list-item>
          <text:p text:style-name="P157">Stop, suspend, or terminate the game for any infringement of the Laws or due to any kind of outside interference. </text:p>
        </text:list-item>
        <text:list-item>
          <text:p text:style-name="P157">Take disciplinary action against players who are guilty of cautionable and dismissible offences. </text:p>
        </text:list-item>
        <text:list-item>
          <text:p text:style-name="P157">Take action against team officials who fail to conduct themselves in a responsible manner. </text:p>
        </text:list-item>
        <text:list-item>
          <text:p text:style-name="P157">Ensure that no unauthorised persons enter the playing area. </text:p>
        </text:list-item>
        <text:list-item>
          <text:p text:style-name="P157">Stop the game if a player is injured and if safe to do so ensure that the player is removed from the playing area. </text:p>
        </text:list-item>
        <text:list-item>
          <text:p text:style-name="P157">Ensure any player bleeding from a wound leaves the playing area. </text:p>
        </text:list-item>
        <text:list-item>
          <text:p text:style-name="P157">Make use of timed suspensions (‘sin bin’) to exclude temporarily players guilty of infringements of the Laws. </text:p>
        </text:list-item>
        <text:list-item>
          <text:p text:style-name="P157"><text:soft-page-break/>At the end of the match, award the playing teams a “fair play” score on a scale of 0-10, where 0 represents an unacceptable standard of behaviour, sportsmanship and 10 represents a very high standard of behaviour and sportsmanship. These results, alongside the match result, will be recorded on the Whole Game System. </text:p>
        </text:list-item>
      </text:list>
      <text:p text:style-name="P46"/>
      <text:list xml:id="list6199041104190763263" text:style-name="WWNum41">
        <text:list-item>
          <text:p text:style-name="P158">The decisions of the referee regarding facts connected with play are final. </text:p>
        </text:list-item>
      </text:list>
      <text:p text:style-name="P26"/>
      <text:p text:style-name="P143">LAW 6 – THE ADDITIONAL MATCH OFFICIAL</text:p>
      <text:p text:style-name="P47"/>
      <text:list xml:id="list1452309283892745433" text:style-name="WWNum42">
        <text:list-item>
          <text:p text:style-name="P159">The duties of an additional match official are to assist the Referee. There is no requirement at this stage for the League to appoint additional match officials for its fixtures.</text:p>
        </text:list-item>
      </text:list>
      <text:p text:style-name="P40"/>
      <text:p text:style-name="P143">LAW 7 - THE DURATION OF THE GAME </text:p>
      <text:p text:style-name="P26"><text:s/></text:p>
      <text:list xml:id="list5817763796411790322" text:style-name="WWNum43">
        <text:list-item>
          <text:p text:style-name="P160">The duration of league matches will be informed by the number of fixtures to be played at match-day events. It will be determined by the Fixtures Secretary (‘FS’) and notified to participating teams in advance of the match-day event. </text:p>
        </text:list-item>
        <text:list-item>
          <text:p text:style-name="P160">Playing times will be as follows: </text:p>
        </text:list-item>
      </text:list>
      <text:p text:style-name="P26"><text:s/></text:p>
      <text:p text:style-name="P26">Minimum <text:tab/>15 minutes <text:s/></text:p>
      <text:p text:style-name="P26">Maximum <text:tab/>30 minutes </text:p>
      <text:p text:style-name="P26"><text:s/></text:p>
      <text:list xml:id="list29815241" text:continue-numbering="true" text:style-name="WWNum43">
        <text:list-item>
          <text:p text:style-name="P160">All matches will be split into two halves. Half-time breaks will be of 2 minutes duration. </text:p>
        </text:list-item>
        <text:list-item>
          <text:p text:style-name="P160">The teams will change ends for the second half of the match. </text:p>
        </text:list-item>
        <text:list-item>
          <text:p text:style-name="P160">Referees have discretion to extend the duration of matches to consider time lost on account of stoppages. </text:p>
        </text:list-item>
        <text:list-item>
          <text:p text:style-name="P160">The duration of a match shall be extended to enable a penalty kick to be taken. </text:p>
        </text:list-item>
      </text:list>
      <text:p text:style-name="P26"><text:s text:c="3"/></text:p>
      <text:p text:style-name="P143">LAW 8 – THE START OF PLAY AND RESTARTING PLAY </text:p>
      <text:p text:style-name="P26"><text:s/></text:p>
      <text:p text:style-name="P139">PRELIMINARIES </text:p>
      <text:p text:style-name="P26"><text:s/></text:p>
      <text:list xml:id="list3540316904908993596" text:style-name="WWNum44">
        <text:list-item>
          <text:p text:style-name="P161">The choice of ends is decided by the toss of a coin. The team winning the toss decides which goal it wishes to attack in. </text:p>
        </text:list-item>
        <text:list-item>
          <text:p text:style-name="P161">The other team takes kick-off to start the game. </text:p>
        </text:list-item>
      </text:list>
      <text:p text:style-name="P26"/>
      <text:p text:style-name="P139"><text:soft-page-break/>THREE TOUCH RULE </text:p>
      <text:p text:style-name="P26"/>
      <text:list xml:id="list2269248333999386741" text:style-name="WWNum45">
        <text:list-item>
          <text:p text:style-name="P162">An outfield player is limited to three touches of the ball uninterrupted by another player touching the ball. A fourth touch will be an infringement and result in the award of an indirect free kick. </text:p>
        </text:list-item>
        <text:list-item>
          <text:p text:style-name="P162">A player having used three touches should step back two metres from the ball and not obstruct play. NB: Not deemed to be an offence under draft rules Section 3 but persistent infringement of this rule will lead to an offence of ungentlemanly conduct.</text:p>
        </text:list-item>
      </text:list>
      <text:p text:style-name="P26"><text:s/></text:p>
      <text:p text:style-name="P139">KICK-OFF </text:p>
      <text:p text:style-name="P26"><text:s/></text:p>
      <text:list xml:id="list5834328393803717299" text:style-name="WWNum46">
        <text:list-item>
          <text:p text:style-name="P163">A kick-off is a way of starting or restarting play: at the start of the game after a goal has been scored. </text:p>
        </text:list-item>
        <text:list-item>
          <text:p text:style-name="P163">Kick-off may not take place until the referee has given a signal. </text:p>
        </text:list-item>
        <text:list-item>
          <text:p text:style-name="P163">Opponents must be at least 3m from the ball until it is in play. </text:p>
        </text:list-item>
        <text:list-item>
          <text:p text:style-name="P163">A goal may not be scored directly from the kick-off. </text:p>
        </text:list-item>
        <text:list-item>
          <text:p text:style-name="P163">The kicker may only take one step back from the ball or plant one foot beside the ball and kick it with the other (‘one step rule’). </text:p>
        </text:list-item>
        <text:list-item>
          <text:p text:style-name="P163">In the event that the kicker takes more than one step the referee will rule the kick to be re-taken. </text:p>
        </text:list-item>
        <text:list-item>
          <text:p text:style-name="P163">The kicker may not touch the ball a second time until it has touched another player. </text:p>
        </text:list-item>
      </text:list>
      <text:p text:style-name="P34"/>
      <text:list xml:id="list29815813" text:continue-numbering="true" text:style-name="WWNum46">
        <text:list-item>
          <text:p text:style-name="P163">If the kicker touches the ball for a second time before another player has touched it an indirect free kick is awarded to the opposing team to be taken from the place where the infringement occurred. </text:p>
        </text:list-item>
        <text:list-item>
          <text:p text:style-name="P163">After a team scores a goal their opponents take kick-off to restart play. </text:p>
        </text:list-item>
      </text:list>
      <text:p text:style-name="P26"/>
      <text:p text:style-name="P30"><text:span text:style-name="T23">METHODS OF RESTARTING PLAY IN OTHER CIRCUMSTANCES</text:span><text:span text:style-name="T21"> </text:span></text:p>
      <text:p text:style-name="P26"><text:s/></text:p>
      <text:list xml:id="list5459697707163369379" text:style-name="WWNum47">
        <text:list-item>
          <text:p text:style-name="P164">A ‘drop ball’ must never be used to restart play. </text:p>
        </text:list-item>
      </text:list>
      <text:p text:style-name="P26"><text:s/></text:p>
      <text:p text:style-name="P139">GOALKEEPER RESTART</text:p>
      <text:list xml:id="list1273394466771383211" text:style-name="L1">
        <text:list-item>
          <text:p text:style-name="P165">1. A ‘goalkeeper restart’ is to be used to restart a game after a temporary stoppage. The goalkeeper in whose half play was stopped shall, at the referee’s signal, return the ball into play by a kick-in or roll-in. </text:p>
        </text:list-item>
      </text:list>
      <text:list xml:id="list8218040758463795337" text:style-name="WWNum48">
        <text:list-item>
          <text:p text:style-name="P166">The kick-in or roll-in must be taken within six seconds of the referee’s signal. A goalkeeper failing to do so will be warned by the referee. </text:p>
        </text:list-item>
        <text:list-item>
          <text:p text:style-name="P166"><text:soft-page-break/>When kicking the ball into play the ball must be stationary and the goalkeeper may only take one step back from the ball or plant one foot beside the ball and kick it with the other (‘one step rule’). </text:p>
        </text:list-item>
      </text:list>
      <text:p text:style-name="P26"><text:s/></text:p>
      <text:p text:style-name="P139">RESTARTING PLAY AFTER AN INJURY </text:p>
      <text:p text:style-name="P26"><text:s/></text:p>
      <text:list xml:id="list7251232194384926362" text:style-name="WWNum49">
        <text:list-item>
          <text:p text:style-name="P167">The player restarting play must do so from the point at which play was stopped. The ball must be stationary at the time it is struck by the player who is restarting play. </text:p>
        </text:list-item>
        <text:list-item>
          <text:p text:style-name="P167">The player restarting play may only take one step back from the ball or plant one foot beside the ball and kick it with the other (‘one step rule’). </text:p>
        </text:list-item>
        <text:list-item>
          <text:p text:style-name="P167">In the event that the kicker takes more than one step, or the ball is not stationary the referee will rule the kick to be re-taken. </text:p>
        </text:list-item>
      </text:list>
      <text:p text:style-name="P26"><text:s/></text:p>
      <text:p text:style-name="P139">RESTARTING PLAY WHEN THE REFEREE HAS AWARDED A FREE-KICK </text:p>
      <text:p text:style-name="P26"><text:s/></text:p>
      <text:list xml:id="list7410870962676521603" text:style-name="WWNum50">
        <text:list-item>
          <text:p text:style-name="P168">See Law 13 and 14.</text:p>
        </text:list-item>
      </text:list>
      <text:p text:style-name="P26"><text:s/></text:p>
      <text:p text:style-name="P139">RESTARTING PLAY WHEN THE BALL HAS CROSSED THE TOUCHLINE</text:p>
      <text:p text:style-name="P26"><text:s/></text:p>
      <text:list xml:id="list882522248755751126" text:style-name="WWNum51">
        <text:list-item>
          <text:p text:style-name="P169">See Law 15.</text:p>
        </text:list-item>
      </text:list>
      <text:p text:style-name="P26"><text:s/></text:p>
      <text:p text:style-name="P139">RESTARTING PLAY WHEN THE BALL HAS CROSSED THE GOAL LINE (CORNER KICK). </text:p>
      <text:p text:style-name="P26"><text:s/></text:p>
      <text:list xml:id="list6013616616981364506" text:style-name="WWNum52">
        <text:list-item>
          <text:p text:style-name="P170">See Law 17. </text:p>
        </text:list-item>
      </text:list>
      <text:p text:style-name="P27"/>
      <text:p text:style-name="P24"><text:bookmark-start text:name="Bookmark1"/><text:span text:style-name="T7">LAW 9 - BALL IN AND OUT OF PLAY</text:span><text:bookmark-end text:name="Bookmark1"/><text:span text:style-name="T7"> </text:span></text:p>
      <text:p text:style-name="P228"><text:s/></text:p>
      <text:p text:style-name="P39">BALL IN/OUT OF PLAY </text:p>
      <text:p text:style-name="P228"><text:s/></text:p>
      <text:list xml:id="list6137370595877328968" text:style-name="WWNum53">
        <text:list-item>
          <text:p text:style-name="P171">The ball is out of play when: </text:p>
        </text:list-item>
      </text:list>
      <text:p text:style-name="P44"><text:s/></text:p>
      <text:list xml:id="list8501327516484131895" text:style-name="WWNum83">
        <text:list-item>
          <text:p text:style-name="P172">it has wholly crossed the goal line or touch line, whether on the ground or in the air; or </text:p>
        </text:list-item>
        <text:list-item>
          <text:p text:style-name="P172">The referee has stopped play. </text:p>
        </text:list-item>
      </text:list>
      <text:p text:style-name="P228"><text:s/></text:p>
      <text:list xml:id="list29799053" text:continue-list="list1452309283892745433" text:style-name="WWNum42">
        <text:list-item>
          <text:p text:style-name="P159">The ball is in play at all other times including when it rebounds onto the playing area from the goal frame, corner posts, or off the referee, but see ‘Height Restriction.’</text:p>
        </text:list-item>
      </text:list>
      <text:p text:style-name="P44"><text:soft-page-break/><text:s/></text:p>
      <text:p text:style-name="P39">HEIGHT RESTRICTION </text:p>
      <text:p text:style-name="P228"><text:s/></text:p>
      <text:list xml:id="list3754530448956916828" text:style-name="WWNum54">
        <text:list-item>
          <text:p text:style-name="P202">A height restriction is set at a designated height of 6ft (1.83m) unless the height of the crossbar exceeds 6ft, in which case the height restriction is played to the height of the crossbar. </text:p>
        </text:list-item>
        <text:list-item>
          <text:p text:style-name="P202">If, during play, the whole of the ball rises above this height a free kick shall be awarded against the team whose player last touched the ball. The exceptions to this are if the ball rises above the height restriction as a consequence of a goalkeeper making, or attempting to make, a save or if the ball rebounds off the goal frame and breaches the height restriction. In these instances, the ball is considered to be dead, and the goalkeeper restarts play by a kick-in or roll-in. </text:p>
        </text:list-item>
      </text:list>
      <text:p text:style-name="P44"/>
      <text:p text:style-name="P24"><text:bookmark-start text:name="Bookmark2"/><text:span text:style-name="T7">LAW 10 - DETERMINING THE OUTCOME OF A MATCH</text:span><text:bookmark-end text:name="Bookmark2"/><text:span text:style-name="T7"> </text:span></text:p>
      <text:p text:style-name="P39"/>
      <text:p text:style-name="P39">GOAL SCORED </text:p>
      <text:p text:style-name="P44"><text:s/></text:p>
      <text:list xml:id="list8696166084527543535" text:style-name="WWNum55">
        <text:list-item>
          <text:p text:style-name="P203">Except otherwise provided by these Laws, a goal is scored when the whole of the ball passes over the goal line, between the goal posts and under the crossbar, unless it has been thrown, carried, or intentionally propelled by the hand or arm of a player of the attacking side. </text:p>
        </text:list-item>
        <text:list-item>
          <text:p text:style-name="P173">The goalkeeper from the attacking side is not allowed to score. The exception to this is when penalty kicks are being taken to determine the outcome of a match. If the goalkeeper does play the ball into the opponents’ goal, play is restarted with a kick-in/roll in taken by the opposing goalkeeper. </text:p>
        </text:list-item>
        <text:list-item>
          <text:p text:style-name="P173">Goals may be scored from any pitch position except directly from a kick-off. </text:p>
        </text:list-item>
      </text:list>
      <text:p text:style-name="P46"/>
      <text:p text:style-name="P218">WINNING TEAM </text:p>
      <text:p text:style-name="P228"><text:s/></text:p>
      <text:list xml:id="list7303963880562099378" text:style-name="WWNum56">
        <text:list-item>
          <text:p text:style-name="P174">The team scoring the greater number of goals during a game is the winner. If both teams score an equal number of goals or if no goals are scored, the game is drawn. </text:p>
        </text:list-item>
        <text:list-item>
          <text:p text:style-name="P174">When competition rules require a winning team after a drawn match or home-and-away tie, the only permitted procedures to determine the winning team are: </text:p>
        </text:list-item>
      </text:list>
      <text:p text:style-name="P44"><text:s/></text:p>
      <text:list xml:id="list106087381132774061" text:style-name="WWNum89">
        <text:list-item>
          <text:p text:style-name="P175">A period of extra time; and/or </text:p>
        </text:list-item>
        <text:list-item>
          <text:p text:style-name="P175">Kicks from the penalty mark <text:tab/> </text:p>
        </text:list-item>
      </text:list>
      <text:p text:style-name="P26"/>
      <text:p text:style-name="P143"><text:line-break/>LAW 11 – OFFSIDE</text:p>
      <text:p text:style-name="P29"/>
      <text:list xml:id="list6780571590819009159" text:style-name="WWNum57">
        <text:list-item>
          <text:p text:style-name="P176"><text:soft-page-break/>There is no offside rule in walking football.</text:p>
        </text:list-item>
      </text:list>
      <text:p text:style-name="P28"/>
      <text:p text:style-name="P142"><text:bookmark-start text:name="Bookmark3"/>LAW 12 - FOULS AND MISCONDUCT<text:bookmark-end text:name="Bookmark3"/></text:p>
      <text:p text:style-name="P44"><text:s/></text:p>
      <text:p text:style-name="P138">DISCIPLINARY SANCTIONS </text:p>
      <text:p text:style-name="P228"><text:s/></text:p>
      <text:list xml:id="list4622158681307696794" text:style-name="WWNum63">
        <text:list-item>
          <text:p text:style-name="P223"><text:span text:style-name="T12">The use of temporary timed suspensions (‘sin bins’) and the exclusion of a player arising from the issuing of a red card will be used within League competitions. Referees should employ the use of temporary time suspensions (blue cards) in all cases traditionally regarded as ‘cautionable’</text:span><text:span text:style-name="T19"> </text:span><text:span text:style-name="T12">offences. </text:span></text:p>
        </text:list-item>
        <text:list-item>
          <text:p text:style-name="P204">The options for a referee imposing a disciplinary sanction are: </text:p>
        </text:list-item>
      </text:list>
      <text:p text:style-name="P44"><text:s/></text:p>
      <text:list xml:id="list8605575137478287964" text:style-name="WWNum32">
        <text:list-item>
          <text:p text:style-name="P177">Player issued with a blue card and temporarily suspended from play. </text:p>
        </text:list-item>
        <text:list-item>
          <text:p text:style-name="P177">Player issued with a red card and permanently excluded from the match being played and any further matches on that day. </text:p>
        </text:list-item>
      </text:list>
      <text:p text:style-name="P25"/>
      <text:list xml:id="list29795335" text:continue-list="list4622158681307696794" text:style-name="WWNum63">
        <text:list-item>
          <text:p text:style-name="P178">A blue card offence should always be accompanied by a temporary timed suspension of 3 minutes. The release of a player from a sin bin should be at the direction of the referee. The time suspensions for match ‘blue card’ offences will be:</text:p>
        </text:list-item>
      </text:list>
      <text:p text:style-name="P26"/>
      <text:list xml:id="list2533374364306527564" text:style-name="WWNum33">
        <text:list-item>
          <text:p text:style-name="P179">Games of 15 minutes or less are 3 (three) minutes. </text:p>
        </text:list-item>
        <text:list-item>
          <text:p text:style-name="P179">Games of 16 to 20 minutes will be 4 (four) minutes, </text:p>
        </text:list-item>
        <text:list-item>
          <text:p text:style-name="P179">Games of 21 mins to 30 mins (max.) will be 5 minutes.</text:p>
        </text:list-item>
      </text:list>
      <text:p text:style-name="P44"><text:s/></text:p>
      <text:list xml:id="list29790834" text:continue-list="list29795335" text:style-name="WWNum63">
        <text:list-item>
          <text:p text:style-name="P178">A player temporarily sin binned will be shown a blue card and advised that he shall be suspended from play for 3 minutes. The player should remain in an area, adjacent to substitutes, where they can be seen by the referee and should temporarily wear a top or bib that distinguishes them from the players (of both teams) and the referee. </text:p>
        </text:list-item>
        <text:list-item>
          <text:p text:style-name="P204">The team will not be allowed to substitute the sin binned player or any other player until the timed suspension has been served. The only exception to this is if another player is injured and has to leave the field of play due to his injury. </text:p>
        </text:list-item>
        <text:list-item>
          <text:p text:style-name="P204">The sin binned player will be informed by the referee when the suspension has been served and invited to re-join the game. </text:p>
        </text:list-item>
        <text:list-item>
          <text:p text:style-name="P225"><text:span text:style-name="T12">If a player is permanently excluded his team will not be able to replace him for the remaining duration of the match. If a goalkeeper is permanently excluded, he must be </text:span><text:span text:style-name="T12">replaced by an outfield player or a substitute keeper but in that case the substitution must be at the expense of an outfield player. </text:span></text:p>
        </text:list-item>
        <text:list-item>
          <text:p text:style-name="P204">If, during the course of match, a team is reduced to fewer than four players as a consequence of three of its players being shown red or blue cards, their opponents will be awarded the match on the basis of a 1-0 score line or the score line prevailing prior to the <text:soft-page-break/>team being reduced to fewer than four players if the goal difference at that time is equal to or exceeds one. <text:s/></text:p>
        </text:list-item>
        <text:list-item>
          <text:p text:style-name="P204">The tables 1 and 2 below describe the situations meriting blue or red card sanctions.</text:p>
        </text:list-item>
      </text:list>
      <text:p text:style-name="P26"/>
      <text:p text:style-name="P24"><text:span text:style-name="T7">LAW 13 - FREE KICKS</text:span><text:span text:style-name="T6"> </text:span></text:p>
      <text:p text:style-name="P44"><text:s/></text:p>
      <text:list xml:id="list769348897879789161" text:style-name="WWNum58">
        <text:list-item>
          <text:p text:style-name="P205">All free kicks, except for penalty kicks, are indirect. </text:p>
        </text:list-item>
        <text:list-item>
          <text:p text:style-name="P205">A free kick may not be taken unless the referee has given a signal. In the event that a player takes the kick before a signal has been given the free kick will be re-taken. </text:p>
        </text:list-item>
      </text:list>
      <text:p text:style-name="P44"><text:s/></text:p>
      <text:list xml:id="list29810923" text:continue-numbering="true" text:style-name="WWNum58">
        <text:list-item>
          <text:p text:style-name="P180">A goal cannot be scored from a free kick unless it touches at least two players on the attacking team i.e., the kicker and at least one other player. If the ball crosses the goal line between the goalposts without touching at least two players on the attacking team the goalkeeper will restart play from within the penalty area. </text:p>
        </text:list-item>
      </text:list>
      <text:p text:style-name="P44"><text:s/></text:p>
      <text:p text:style-name="P39">FREE KICK OFFENCES </text:p>
      <text:p text:style-name="P44"><text:s/></text:p>
      <text:list xml:id="list2655680706537263502" text:style-name="WWNum59">
        <text:list-item>
          <text:p text:style-name="P181">A free kick will be awarded to the opposing team if a player commits any of the following offences: </text:p>
        </text:list-item>
      </text:list>
      <text:p text:style-name="P44"><text:s/><text:tab/></text:p>
      <text:p text:style-name="P42"><text:span text:style-name="T12"><text:tab/> <text:s text:c="2"/><text:tab/></text:span><text:span text:style-name="T28">Group A:</text:span></text:p>
      <text:p text:style-name="P49"><text:s/></text:p>
      <text:list xml:id="list2760862080705179595" text:style-name="WWNum24">
        <text:list-item>
          <text:list>
            <text:list-item>
              <text:p text:style-name="P206">Kicks or attempts to kick an opponent.</text:p>
            </text:list-item>
            <text:list-item>
              <text:p text:style-name="P206">Trips or attempts to trip an opponent. </text:p>
            </text:list-item>
            <text:list-item>
              <text:p text:style-name="P206">Runs or Jumps at an opponent. </text:p>
            </text:list-item>
            <text:list-item>
              <text:p text:style-name="P206">Charges or barges an opponent, even with the shoulder. </text:p>
            </text:list-item>
            <text:list-item>
              <text:p text:style-name="P206">Strikes or attempts to strike an opponent. </text:p>
            </text:list-item>
            <text:list-item>
              <text:p text:style-name="P206">Pushes an opponent. </text:p>
            </text:list-item>
          </text:list>
        </text:list-item>
      </text:list>
      <text:p text:style-name="P48"/>
      <text:p text:style-name="P231">Group B:</text:p>
      <text:p text:style-name="P49"/>
      <text:list xml:id="list7886845255851641727" text:style-name="WWNum25">
        <text:list-item>
          <text:list>
            <text:list-item>
              <text:p text:style-name="P207">Pushes an opponent.</text:p>
            </text:list-item>
            <text:list-item>
              <text:p text:style-name="P207">Attempts to head butt an opponent.</text:p>
            </text:list-item>
            <text:list-item>
              <text:p text:style-name="P207">Backs into an opponent.</text:p>
            </text:list-item>
            <text:list-item>
              <text:p text:style-name="P207">Tackles an opponent. Tackling is defined as any attempt to dispossess an opponent of the ball of which the opponent is in full control.</text:p>
            </text:list-item>
            <text:list-item>
              <text:p text:style-name="P207"><text:soft-page-break/>Runs or jogs whether or not the ball is in or out of play unless: </text:p>
            </text:list-item>
          </text:list>
        </text:list-item>
      </text:list>
      <text:list xml:id="list1323245875016625997" text:style-name="WWNum29">
        <text:list-item>
          <text:list>
            <text:list-item>
              <text:list>
                <text:list-item>
                  <text:p text:style-name="P208">there is a clear attacking opportunity for the opposing team where advantage can be played. (The offender will be sanctioned once play has stopped). </text:p>
                </text:list-item>
              </text:list>
            </text:list-item>
          </text:list>
        </text:list-item>
      </text:list>
      <text:list xml:id="list4027941993619729979" text:style-name="WWNum23">
        <text:list-item>
          <text:list>
            <text:list-item>
              <text:list>
                <text:list-item>
                  <text:p text:style-name="P209">or retrieving the ball when it is out of play. </text:p>
                </text:list-item>
              </text:list>
            </text:list-item>
          </text:list>
        </text:list-item>
      </text:list>
      <text:list xml:id="list372248136641364906" text:style-name="WWNum30">
        <text:list-item>
          <text:p text:style-name="P210">Deliberately heads the ball. </text:p>
        </text:list-item>
      </text:list>
      <text:list xml:id="list1015346288487752016" text:style-name="WWNum28">
        <text:list-item>
          <text:p text:style-name="P211">Holds an opponent. </text:p>
        </text:list-item>
        <text:list-item>
          <text:p text:style-name="P211">Spits at or bites an opponent. </text:p>
        </text:list-item>
        <text:list-item>
          <text:p text:style-name="P211">Verbally abuses an opponent. </text:p>
        </text:list-item>
        <text:list-item>
          <text:p text:style-name="P211">Slides in an attempt to play the ball when it is being played by or is in the possession of an opponent (slide tackle).</text:p>
        </text:list-item>
        <text:list-item>
          <text:p text:style-name="P211">Plays the ball whilst on the ground (with the exception of the goalkeeper). </text:p>
        </text:list-item>
        <text:list-item>
          <text:p text:style-name="P211">Handles the ball deliberately, except for goalkeepers in their own penalty area.</text:p>
        </text:list-item>
        <text:list-item>
          <text:p text:style-name="P211">Plays in a dangerous manner. </text:p>
        </text:list-item>
        <text:list-item>
          <text:p text:style-name="P182">On a pitch bounded by barricades/walls, bundling a player into a barricade/wall.</text:p>
        </text:list-item>
        <text:list-item>
          <text:p text:style-name="P211">Shoulder charging in an excessive, aggressive, or reckless manner or into a barricade/wall.</text:p>
        </text:list-item>
        <text:list-item>
          <text:p text:style-name="P211">Deliberately impedes the progress of an opponent when the ball is not being played. </text:p>
        </text:list-item>
        <text:list-item>
          <text:p text:style-name="P211">Enters the opposing team’s penalty area unless the player’s momentum carried them into it in which case play continues.</text:p>
        </text:list-item>
        <text:list-item>
          <text:p text:style-name="P211">Kicks the ball when it is in the opposing team’s penalty area. The ball will be deemed to be in the penalty area only when it is wholly within the area and not straddling the penalty area line. </text:p>
        </text:list-item>
        <text:list-item>
          <text:p text:style-name="P211">Forces an opponent into their opponent’s penalty area. </text:p>
        </text:list-item>
        <text:list-item>
          <text:p text:style-name="P211">Prevents a goalkeeper from releasing the ball from their hands or their feet. </text:p>
        </text:list-item>
      </text:list>
      <text:p text:style-name="P44"><text:s/></text:p>
      <text:list xml:id="list29802957" text:continue-list="list2655680706537263502" text:style-name="WWNum59">
        <text:list-item>
          <text:p text:style-name="P212">A free kick will be awarded to the opposing team if a goalkeeper commits any of the above offences (as applicable) or any of the following additional offences: </text:p>
        </text:list-item>
      </text:list>
      <text:p text:style-name="P44"/>
      <text:list xml:id="list2313146240761677486" text:style-name="WWNum62">
        <text:list-item>
          <text:p text:style-name="P213">Persistently exceeds the time limit of 6 seconds for kicking or rolling the ball out of the penalty area. </text:p>
        </text:list-item>
      </text:list>
      <text:list xml:id="list5552987704946969548" text:style-name="WWNum61">
        <text:list-item>
          <text:p text:style-name="P214">Throws the ball by any method other than an underarm action. </text:p>
        </text:list-item>
        <text:list-item>
          <text:p text:style-name="P214">Kicks or throws out the ball, which then rises above the height restriction.</text:p>
        </text:list-item>
        <text:list-item>
          <text:p text:style-name="P214">Drop-kicks the ball. </text:p>
        </text:list-item>
        <text:list-item>
          <text:p text:style-name="P214">Jogs/runs in the penalty area and no clear goal scoring opportunity has been denied. </text:p>
        </text:list-item>
        <text:list-item>
          <text:p text:style-name="P214"><text:soft-page-break/>Receives the ball back directly from a team mate to whom they have just passed the ball without the ball having contacted any other player, whether from open play or from a goal clearance (Law 14) </text:p>
        </text:list-item>
      </text:list>
      <text:p text:style-name="P44"><text:s/></text:p>
      <text:p text:style-name="P39">POSITION OF FREE KICKS </text:p>
      <text:p text:style-name="P228"><text:s/></text:p>
      <text:list xml:id="list3819216637920646113" text:style-name="WWNum60">
        <text:list-item>
          <text:p text:style-name="P183">A free kick is to be taken from the place where the infringement occurred unless: </text:p>
        </text:list-item>
      </text:list>
      <text:p text:style-name="P44"><text:s/></text:p>
      <text:list xml:id="list412484811060931933" text:style-name="WWNum82">
        <text:list-item>
          <text:p text:style-name="P215">The goalkeeper committed the offence. </text:p>
        </text:list-item>
        <text:list-item>
          <text:p text:style-name="P215">or the free kick is to be taken by the attacking team and the infringement occurred within 3m of the penalty area in which case the free kick is to be taken 3m from the penalty area line at the point nearest to where the infringement occurred. </text:p>
        </text:list-item>
        <text:list-item>
          <text:p text:style-name="P215">or the free kick arose as a consequence of a defending player being forced into their own penalty area, in which case the goalkeeper will restart play from within the penalty area. </text:p>
        </text:list-item>
      </text:list>
      <text:p text:style-name="P44"><text:s/></text:p>
      <text:list xml:id="list29797890" text:continue-list="list3819216637920646113" text:style-name="WWNum60">
        <text:list-item>
          <text:p text:style-name="P183">All opponents must be at least 3m from the ball until it is in play. The ball is in play after it has been touched or played/clearly moved. </text:p>
        </text:list-item>
        <text:list-item>
          <text:p text:style-name="P183">If, when the free kick is taken, an opponent is closer to the ball than 3m the kick is to be re-taken unless advantage can be applied. </text:p>
        </text:list-item>
        <text:list-item>
          <text:p text:style-name="P183">On a pitch bounded by barricades/walls, if an infringement occurs within 1m of a barricade/wall, the free kick should be taken 3m from the boundary closest to the point where the infringement occurred.</text:p>
        </text:list-item>
      </text:list>
      <text:p text:style-name="P26"/>
      <text:p text:style-name="P39">PROCEDURE </text:p>
      <text:p text:style-name="P228"><text:s/></text:p>
      <text:list xml:id="list5129214879550582207" text:style-name="WWNum64">
        <text:list-item>
          <text:p text:style-name="P184">The ball must be stationary at the time the ball is struck by the kicker. </text:p>
        </text:list-item>
        <text:list-item>
          <text:p text:style-name="P216">The kicker may only take one step back from the ball or plant one foot beside the ball and kick it with the other (‘one step rule’). </text:p>
        </text:list-item>
        <text:list-item>
          <text:p text:style-name="P216">The kicker may not play the ball a second time until it has touched another player. </text:p>
        </text:list-item>
      </text:list>
      <text:p text:style-name="P44"><text:s/></text:p>
      <text:p text:style-name="P39">PROCEDURAL INFRINGEMENTS </text:p>
      <text:p text:style-name="P50"><text:span text:style-name="T19"><text:s text:c="14"/></text:span><text:span text:style-name="T12">In the event of non-compliance with any of the procedural requirements specified in Law 10.4<text:line-break/> <text:s text:c="4"/>the referee will order the free kick to be re-taken. </text:span></text:p>
      <text:p text:style-name="P143">LAW 14 - THE PENALTY KICK </text:p>
      <text:p text:style-name="P140"><text:s/></text:p>
      <text:list xml:id="list4516198468539383775" text:style-name="WWNum66">
        <text:list-item>
          <text:p text:style-name="P185">A penalty kick will be awarded in the following circumstances: </text:p>
        </text:list-item>
      </text:list>
      <text:p text:style-name="P26"><text:s/></text:p>
      <text:list xml:id="list4097374877550427288" text:style-name="WWNum90">
        <text:list-item>
          <text:p text:style-name="P186"><text:soft-page-break/>A defending player enters their own penalty area, unless by momentum or as a consequence of an opponent forcing them into the area. (If by momentum, play continues). If as a result of being forced into the area, they will be awarded a free kick 3m from the penalty line nearest to the point at which the offence occurred. </text:p>
        </text:list-item>
        <text:list-item>
          <text:p text:style-name="P186">A player deliberately denies an opponent a clear goal scoring opportunity by committing any offence. </text:p>
        </text:list-item>
        <text:list-item>
          <text:p text:style-name="P186">A goalkeeper commits any of the red card offences.</text:p>
        </text:list-item>
        <text:list-item>
          <text:p text:style-name="P186">A goalkeeper egresses from their penalty area, except by momentum or if sliding forward in the process of making a save his upper body and the ball are within the penalty area. A goalkeeper deliberately heads the ball. An attacking player is deliberately forced into the penalty area by an opposing player. A goalkeeper runs across their penalty area to make a save on a goal bound effort or denies a clear goal scoring opportunity by their running action. </text:p>
        </text:list-item>
        <text:list-item>
          <text:p text:style-name="P186">A goalkeeper touches the ball with any part of his body when it is outside the penalty area. A ball is not considered to be outside the area unless it is wholly over the penalty area line. </text:p>
        </text:list-item>
        <text:list-item>
          <text:p text:style-name="P186">A goal may be scored directly from a penalty kick. </text:p>
        </text:list-item>
        <text:list-item>
          <text:p text:style-name="P186">Additional time must be allowed for a penalty kick to be taken at the end of normal and any additional stoppage time. </text:p>
        </text:list-item>
      </text:list>
      <text:p text:style-name="P26"><text:s/></text:p>
      <text:p text:style-name="P139">POSITION OF THE BALL AND PLAYERS </text:p>
      <text:p text:style-name="P140"><text:s/></text:p>
      <text:list xml:id="list1820985159951873834" text:style-name="WWNum67">
        <text:list-item>
          <text:p text:style-name="P187">The ball is placed on the penalty mark. If no mark is indicated the penalty should be taken from no more than 6m from goal. </text:p>
        </text:list-item>
        <text:list-item>
          <text:p text:style-name="P187">The player taking the penalty kick must be properly identified. </text:p>
        </text:list-item>
        <text:list-item>
          <text:p text:style-name="P187">The defending goalkeeper is allowed to stand no more than 1m forward of the goal line, between the goalposts, so as to minimise the risk of contacting the goalposts when attempting to make a save. </text:p>
        </text:list-item>
        <text:list-item>
          <text:p text:style-name="P187">All players other than the kicker are located inside the pitch, outside the penalty area, behind or to the side of the penalty mark and at least 3m from the ball. </text:p>
        </text:list-item>
      </text:list>
      <text:p text:style-name="P26"><text:s/></text:p>
      <text:p text:style-name="P139">PROCEDURE </text:p>
      <text:p text:style-name="P26"><text:s/></text:p>
      <text:list xml:id="list1155624089697685755" text:style-name="WWNum68">
        <text:list-item>
          <text:p text:style-name="P188">The kicker may only take one step back from the ball or plant one foot beside the ball and kick it with the other (‘one step rule’). </text:p>
        </text:list-item>
        <text:list-item>
          <text:p text:style-name="P188">The kicker may not play the ball a second time until it has touched another player. </text:p>
        </text:list-item>
        <text:list-item>
          <text:p text:style-name="P188">The ball is in play when it is kicked and clearly moves forward. </text:p>
        </text:list-item>
        <text:list-item>
          <text:p text:style-name="P188">A goal is awarded if the ball passes wholly over the line between the goalposts and under <text:s/>the crossbar. </text:p>
        </text:list-item>
      </text:list>
      <text:p text:style-name="P30"><text:span text:style-name="T12"><text:s/></text:span><text:span text:style-name="T23">INFRINGEMENTS/SANCTIONS </text:span></text:p>
      <text:p text:style-name="P26"><text:soft-page-break/></text:p>
      <text:list xml:id="list6991624350227986547" text:style-name="WWNum69">
        <text:list-item>
          <text:p text:style-name="P189">The following table describes the outcomes if any infringements occur. </text:p>
        </text:list-item>
      </text:list>
      <text:p text:style-name="P26"><text:s/></text:p>
      <table:table table:name="Table1" table:style-name="Table1">
        <table:table-column table:style-name="Table1.A"/>
        <table:table-column table:style-name="Table1.B"/>
        <table:table-row table:style-name="Table1.1">
          <table:table-cell table:style-name="Table1.A1" office:value-type="string">
            <text:p text:style-name="P8"><text:span text:style-name="T12"><text:s/></text:span><text:span text:style-name="T19">Infringement </text:span></text:p>
          </table:table-cell>
          <table:table-cell table:style-name="Table1.A1" office:value-type="string">
            <text:p text:style-name="P133">Sanction </text:p>
          </table:table-cell>
        </table:table-row>
        <table:table-row table:style-name="Table1.2">
          <table:table-cell table:style-name="Table1.A2" office:value-type="string">
            <text:p text:style-name="P9">Encroachment into the penalty area by a defending player. </text:p>
            <text:p text:style-name="P9"><text:s/></text:p>
          </table:table-cell>
          <table:table-cell table:style-name="Table1.A2" office:value-type="string">
            <text:p text:style-name="P9">If a goal is scored it stands. If a goal is not scored the penalty is re-taken. </text:p>
            <text:p text:style-name="P9"><text:s/></text:p>
          </table:table-cell>
        </table:table-row>
        <table:table-row table:style-name="Table1.3">
          <table:table-cell table:style-name="Table1.A2" office:value-type="string">
            <text:p text:style-name="P9">Encroachment into the penalty area by an attacking player. </text:p>
            <text:p text:style-name="P9"><text:s/></text:p>
          </table:table-cell>
          <table:table-cell table:style-name="Table1.A2" office:value-type="string">
            <text:p text:style-name="P9">If a goal is scored the kick is re-taken. If a goal is not scored a free kick is awarded to the defending team, the goalkeeper restarting play from within the penalty area. </text:p>
            <text:p text:style-name="P9"><text:s/></text:p>
          </table:table-cell>
        </table:table-row>
        <table:table-row table:style-name="Table1.4">
          <table:table-cell table:style-name="Table1.A2" office:value-type="string">
            <text:p text:style-name="P9">Offence by goalkeeper </text:p>
          </table:table-cell>
          <table:table-cell table:style-name="Table1.A2" office:value-type="string">
            <text:p text:style-name="P9">If a goal is scored it stands. If a goal is not scored the kick is retaken and the goalkeeper is given a warning. </text:p>
            <text:p text:style-name="P9"><text:s/></text:p>
          </table:table-cell>
        </table:table-row>
        <table:table-row table:style-name="Table1.4">
          <table:table-cell table:style-name="Table1.A2" office:value-type="string">
            <text:p text:style-name="P9">Goalkeeper and penalty taker commit infringements at the same time. </text:p>
            <text:p text:style-name="P9"><text:s/></text:p>
          </table:table-cell>
          <table:table-cell table:style-name="Table1.A2" office:value-type="string">
            <text:p text:style-name="P9">The penalty is re-taken, and both the kicker and goalkeeper are warned. </text:p>
            <text:p text:style-name="P9"/>
          </table:table-cell>
        </table:table-row>
      </table:table>
      <text:p text:style-name="P26"><text:s/></text:p>
      <table:table table:name="Table2" table:style-name="Table2">
        <table:table-column table:style-name="Table2.A"/>
        <table:table-column table:style-name="Table2.B"/>
        <table:table-row table:style-name="Table2.1">
          <table:table-cell table:style-name="Table2.A1" office:value-type="string">
            <text:p text:style-name="P8"><text:bookmark-start text:name="Bookmark4"/><text:span text:style-name="T12"><text:s/></text:span><text:span text:style-name="T19">Infringement </text:span></text:p>
          </table:table-cell>
          <table:table-cell table:style-name="Table2.A1" office:value-type="string">
            <text:p text:style-name="P133">Sanction </text:p>
          </table:table-cell>
        </table:table-row>
        <table:table-row table:style-name="Table2.2">
          <table:table-cell table:style-name="Table2.A2" office:value-type="string">
            <text:p text:style-name="P9"><text:bookmark-end text:name="Bookmark4"/>Illegal feigning by the kicker </text:p>
          </table:table-cell>
          <table:table-cell table:style-name="Table2.A2" office:value-type="string">
            <text:p text:style-name="P9">A free kick is awarded to the defending team, the goalkeeper restarting play from within the penalty area. The kicker is given a warning.</text:p>
          </table:table-cell>
        </table:table-row>
        <table:table-row table:style-name="Table2.2">
          <table:table-cell table:style-name="Table2.A2" office:value-type="string">
            <text:p text:style-name="P9">The kicker takes more than one step </text:p>
          </table:table-cell>
          <table:table-cell table:style-name="Table2.A2" office:value-type="string">
            <text:p text:style-name="P9">A free kick is awarded to the defending team, the goalkeeper restarting play from within the penalty area. </text:p>
            <text:p text:style-name="P9"><text:s/></text:p>
          </table:table-cell>
        </table:table-row>
        <table:table-row table:style-name="Table2.2">
          <table:table-cell table:style-name="Table2.A2" office:value-type="string">
            <text:p text:style-name="P9">Wrong kicker </text:p>
            <text:p text:style-name="P9"><text:s/></text:p>
          </table:table-cell>
          <table:table-cell table:style-name="Table2.A2" office:value-type="string">
            <text:p text:style-name="P9">A free kick is awarded to the defending team, the goalkeeper restarting play from within the penalty area. The kicker is given a warning. </text:p>
          </table:table-cell>
        </table:table-row>
      </table:table>
      <text:p text:style-name="P26"><text:s/></text:p>
      <text:p text:style-name="P143">LAW 15 - THE KICK-IN/ROLL-IN </text:p>
      <text:p text:style-name="P30"><text:span text:style-name="T19"><text:s/></text:span><text:span text:style-name="T23">GENERAL </text:span></text:p>
      <text:p text:style-name="P140"><text:s/></text:p>
      <text:list xml:id="list2930438293016501761" text:style-name="WWNum70">
        <text:list-item>
          <text:p text:style-name="P190">A kick-in is a method of re-starting play when the whole of the ball passes over a touchline, either on the ground or in the air. </text:p>
        </text:list-item>
        <text:list-item>
          <text:p text:style-name="P190">A goal cannot be scored directly from a kick-in. </text:p>
        </text:list-item>
        <text:list-item>
          <text:p text:style-name="P190">A kick-in is awarded to the opponents of the player who last touched the ball. </text:p>
        </text:list-item>
      </text:list>
      <text:p text:style-name="P26"><text:s text:c="2"/></text:p>
      <text:p text:style-name="P139">POSITION OF THE BALL AND THE PLAYERS </text:p>
      <text:p text:style-name="P26"><text:s/></text:p>
      <text:list xml:id="list3143763787023736056" text:style-name="WWNum71">
        <text:list-item>
          <text:p text:style-name="P191"><text:soft-page-break/>The kick-in is taken from the place where it crossed the touchline. </text:p>
        </text:list-item>
        <text:list-item>
          <text:p text:style-name="P191">The players of the defending team must be at least 3m from the place where the kick-in is taken. </text:p>
        </text:list-item>
      </text:list>
      <text:p text:style-name="P26"><text:s text:c="2"/></text:p>
      <text:p text:style-name="P139">PROCEDURE </text:p>
      <text:p text:style-name="P140"><text:s/></text:p>
      <text:list xml:id="list9017774209419331091" text:style-name="WWNum72">
        <text:list-item>
          <text:p text:style-name="P192">The ball must be on or behind the touchline. </text:p>
        </text:list-item>
        <text:list-item>
          <text:p text:style-name="P192">At the time the ball is kicked by the player taking the kick-in, no part of the kicker’s standing foot shall encroach upon the playing area. </text:p>
        </text:list-item>
        <text:list-item>
          <text:p text:style-name="P192">The player taking the kick-in must only take one step back from the ball or plant one foot beside the ball and kick it with the other (‘one step rule’). </text:p>
        </text:list-item>
        <text:list-item>
          <text:p text:style-name="P192">The player taking the kick-in may not play the ball a second time until it has touched another player. </text:p>
        </text:list-item>
        <text:list-item>
          <text:p text:style-name="P192">The ball is in play immediately after it is kicked-in unless it does not cross the touchline in which case it must be re-taken from the original position. </text:p>
        </text:list-item>
      </text:list>
      <text:p text:style-name="P26"><text:s/></text:p>
      <text:p text:style-name="P139">INFRINGEMENTS/SANCTIONS </text:p>
      <text:p text:style-name="P140"><text:s/></text:p>
      <text:list xml:id="list5168290521526397697" text:style-name="WWNum73">
        <text:list-header>
          <text:p text:style-name="P193">In the event of non-compliance with any of the procedures described in Law 13.3, the <text:line-break/>kick-in is re-taken by a player of the opposing team. </text:p>
        </text:list-header>
      </text:list>
      <text:p text:style-name="P26"><text:s/></text:p>
      <text:p text:style-name="P143">LAW 16 - THE GOAL CLEARANCE </text:p>
      <text:p text:style-name="P140"><text:s/></text:p>
      <text:p text:style-name="P139">DEFINITION </text:p>
      <text:p text:style-name="P26"><text:s/></text:p>
      <text:list xml:id="list6519336292492380086" text:style-name="WWNum74">
        <text:list-item>
          <text:p text:style-name="P194">A goal clearance is a method of restarting play. </text:p>
        </text:list-item>
        <text:list-item>
          <text:p text:style-name="P194">A goal clearance is awarded when the whole of the ball, having touched a player of the attacking team, passes over the goal line, either on the ground or in the air and a goal is not scored in accordance with Law 9. </text:p>
        </text:list-item>
        <text:list-item>
          <text:p text:style-name="P224"><text:span text:style-name="T12">A goal </text:span><text:span text:style-name="T21">may not</text:span><text:span text:style-name="T12"> be scored directly from a goal clearance. (See Law 9.1.2) </text:span></text:p>
        </text:list-item>
      </text:list>
      <text:p text:style-name="P26"><text:s/></text:p>
      <text:p text:style-name="P139">PROCEDURE </text:p>
      <text:p text:style-name="P26"><text:s/></text:p>
      <text:list xml:id="list5502524094278501980" text:style-name="WWNum75">
        <text:list-item>
          <text:p text:style-name="P195">Opponents remain outside the penalty area. </text:p>
        </text:list-item>
        <text:list-item>
          <text:p text:style-name="P195">The ball is in play when it is thrown underarm or kicked from any stationary point within the penalty area by the goalkeeper of the defending team. (See Law 7.3). </text:p>
        </text:list-item>
        <text:list-item>
          <text:p text:style-name="P195"><text:soft-page-break/>If choosing to kick the ball, the goalkeeper must only take one step back from the ball or plant one foot beside the ball and kick it with the other (‘one step rule’). </text:p>
        </text:list-item>
        <text:list-item>
          <text:p text:style-name="P195">The goalkeeper must not play the ball a second time until it has touched another player unless the ball fails to clear the penalty area in which case the goal clearance is re-taken. </text:p>
        </text:list-item>
      </text:list>
      <text:p text:style-name="P26"><text:s/></text:p>
      <text:p text:style-name="P139">INFRINGEMENTS/SANCTIONS </text:p>
      <text:p text:style-name="P140"><text:s/></text:p>
      <text:list xml:id="list5860039854084516626" text:style-name="WWNum76">
        <text:list-item>
          <text:p text:style-name="P196">If, in the referee’s judgment, the goalkeeper is delaying the goal clearance to waste time, the goalkeeper will be warned. If the goalkeeper receives three warnings for the same infringement the referee will award a free kick to the opposing team, to be taken 3m outside the penalty area from the mid-point of the goal, and the goalkeeper will be blue carded. </text:p>
        </text:list-item>
        <text:list-item>
          <text:p text:style-name="P196">If the goalkeeper takes more than one step when kicking the ball back into play the referee will order that the goal clearance be retaken. </text:p>
        </text:list-item>
        <text:list-item>
          <text:p text:style-name="P196">If, after the ball has cleared the penalty area line, the goalkeeper touches the ball before it has touched another player, a penalty will be awarded to the opposing team. </text:p>
        </text:list-item>
        <text:list-item>
          <text:p text:style-name="P196">If the goalkeeper touches the moving ball a second time prior to the ball clearing the penalty area, a free kick will be awarded to the opposing team, 3m from the penalty area line from the place nearest to where the infringement occurred. </text:p>
        </text:list-item>
        <text:list-item>
          <text:p text:style-name="P196">If, after the goalkeeper has released the ball, it is first touched by one of the goalkeeper’s team mates, the ball may not be played back directly to the goalkeeper but must be touched by at least another teammate or an opponent. The sanction for an infringement of this law will a free kick awarded to the goalkeeper’s opponents to be taken 3m from the penalty area line from the place nearest to where the offence has occurred. </text:p>
        </text:list-item>
      </text:list>
      <text:p text:style-name="P26"><text:s/></text:p>
      <text:p text:style-name="P143">LAW 17 - <text:s/>THE CORNER KICK </text:p>
      <text:p text:style-name="P140"><text:s/></text:p>
      <text:p text:style-name="P139">DEFINITION </text:p>
      <text:p text:style-name="P140"><text:s/></text:p>
      <text:list xml:id="list519539233481530588" text:style-name="WWNum77">
        <text:list-item>
          <text:p text:style-name="P197">A corner kick is a method of restarting play. </text:p>
        </text:list-item>
        <text:list-item>
          <text:p text:style-name="P197">A goal may be scored directly from a corner kick but only against the opposing team. </text:p>
        </text:list-item>
        <text:list-item>
          <text:p text:style-name="P197">A corner kick is awarded when the whole of the ball, having last touched a player of the defending team, passes over the goal line, either on the ground or in the air, and a goal is not scored in accordance with Law 9. </text:p>
        </text:list-item>
      </text:list>
      <text:p text:style-name="P30"><text:span text:style-name="T12"><text:s/></text:span><text:span text:style-name="T23">PROCEDURE </text:span></text:p>
      <text:p text:style-name="P26"><text:s/></text:p>
      <text:list xml:id="list4116392151337526983" text:style-name="WWNum78">
        <text:list-item>
          <text:p text:style-name="P198">A corner is taken from the side closest to where the ball passed over the goal line and left the playing area. </text:p>
        </text:list-item>
        <text:list-item>
          <text:p text:style-name="P198">The ball is placed inside the corner arc or if there is no marked arc no more than 1m from the corner flag or point where the touchline and goal line meet. </text:p>
        </text:list-item>
        <text:list-item>
          <text:p text:style-name="P198"><text:soft-page-break/>Opponents must remain at least 3m from the ball until it is in play. </text:p>
        </text:list-item>
        <text:list-item>
          <text:p text:style-name="P198">The ball is kicked by a player of the attacking team. The kicker must only take one step back from the ball or plant one foot beside the ball and kick it with the other (‘one step rule’). </text:p>
        </text:list-item>
        <text:list-item>
          <text:p text:style-name="P198">The ball is in play when it is kicked and clearly moves. </text:p>
        </text:list-item>
        <text:list-item>
          <text:p text:style-name="P198">The kicker may not play the ball a second time until another player has touched it. </text:p>
        </text:list-item>
      </text:list>
      <text:p text:style-name="P26"><text:s text:c="2"/></text:p>
      <text:p text:style-name="P139">INFRINGEMENTS/SANCTIONS </text:p>
      <text:p text:style-name="P140"><text:s/></text:p>
      <text:list xml:id="list5036797195269105362" text:style-name="WWNum79">
        <text:list-item>
          <text:p text:style-name="P199">A free kick will be awarded to the opposing team if the player taking the kick plays the ball a second time before it has been touched by another player. The free kick is taken from the place where the infringement occurred. </text:p>
        </text:list-item>
        <text:list-item>
          <text:p text:style-name="P199">For any other infringement, the corner kick is re-taken. </text:p>
        </text:list-item>
      </text:list>
      <text:p text:style-name="P26"><text:s/><text:tab/> </text:p>
      <text:p text:style-name="P143">LAW 18 - WALKING </text:p>
      <text:p text:style-name="P26"><text:s/></text:p>
      <text:p text:style-name="P139">DEFINITION </text:p>
      <text:p text:style-name="P26"><text:s/></text:p>
      <text:list xml:id="list3825034150917715209" text:style-name="WWNum80">
        <text:list-item>
          <text:p text:style-name="P200">Walking is defined as ‘always having at least one foot in contact with the ground.’ </text:p>
        </text:list-item>
        <text:list-item>
          <text:p text:style-name="P200">It is characterised normally by the leading leg being straight and the heel impacting the ground before any other part of the foot. </text:p>
        </text:list-item>
        <text:list-item>
          <text:p text:style-name="P200">There is no speed restriction. </text:p>
        </text:list-item>
      </text:list>
      <text:p text:style-name="P26"><text:s text:c="2"/></text:p>
      <text:p text:style-name="P139">INFRINGEMENTS/SANCTIONS </text:p>
      <text:p text:style-name="P140"><text:s/></text:p>
      <text:list xml:id="list4320962416147033710" text:style-name="WWNum81">
        <text:list-item>
          <text:p text:style-name="P201">The referee will award a free kick against any player who is not walking unless there is a clear attacking opportunity for the opposing team where advantage can be played. The offender will be sanctioned once play has stopped. </text:p>
        </text:list-item>
      </text:list>
      <text:p text:style-name="P26"/>
      <text:p text:style-name="P32"/>
      <table:table table:name="Table3" table:style-name="Table3">
        <table:table-column table:style-name="Table3.A"/>
        <table:table-column table:style-name="Table3.B"/>
        <table:table-row table:style-name="Table3.1">
          <table:table-cell table:style-name="Table3.A1" office:value-type="string">
            <text:p text:style-name="P95">Table 1 - Nature of Offence For Blue Cards</text:p>
          </table:table-cell>
          <table:table-cell table:style-name="Table3.A1" office:value-type="string">
            <text:p text:style-name="P232"><text:s text:c="13"/>Type Of Card </text:p>
          </table:table-cell>
        </table:table-row>
      </table:table>
      <text:p text:style-name="P37"><text:s/><text:tab/> </text:p>
      <table:table table:name="Table4" table:style-name="Table4">
        <table:table-column table:style-name="Table4.A"/>
        <table:table-column table:style-name="Table4.B"/>
        <table:table-row table:style-name="Table4.1">
          <table:table-cell table:style-name="Table4.A1" office:value-type="string">
            <text:list xml:id="list2023917728772923713" text:style-name="L2">
              <text:list-item>
                <text:p text:style-name="P233">Committing any of the offences listed in Law 10.2, Group A in a “reckless” manner. </text:p>
              </text:list-item>
              <text:list-item>
                <text:p text:style-name="P233">“Reckless” means that the player has acted with complete disregard of the danger to, or consequences for, his opponent. </text:p>
              </text:list-item>
              <text:list-item>
                <text:p text:style-name="P233">Dissent, abuse, argumentative behaviour, swearing, or expressing sarcasm. </text:p>
              </text:list-item>
              <text:list-item>
                <text:p text:style-name="P233">Goalkeeper deliberately egressing from the penalty area to intercept a ball, halt a player’s progress or deny a clear goal scoring opportunity. </text:p>
              </text:list-item>
              <text:list-item>
                <text:p text:style-name="P233">Committing an offence to deliberately deny an opponent a clear goal scoring opportunity. </text:p>
              </text:list-item>
              <text:list-item>
                <text:p text:style-name="P233">Goalkeeper being warned three times for failing to release the ball into open play within 6 seconds. </text:p>
              </text:list-item>
              <text:list-item>
                <text:p text:style-name="P233">Committing three infringements of the Laws (not necessarily the same infringement).</text:p>
              </text:list-item>
              <text:list-item>
                <text:p text:style-name="P233">Persistently failing to respect the required distance when play is started or restarted (start of play, restart after a goal is scored, corner kick, kick-in, free kick/penalty kick or after an injury).</text:p>
              </text:list-item>
              <text:list-item>
                <text:p text:style-name="P233">Entering or re-entering the playing area without the referee’s permission or infringing the substitution procedures.</text:p>
              </text:list-item>
              <text:list-item>
                <text:p text:style-name="P233">Deliberately leaving the playing area without the referee’s permission outside of a substitution.</text:p>
              </text:list-item>
            </text:list>
          </table:table-cell>
          <table:table-cell table:style-name="Table4.B1" office:value-type="string">
            <text:p text:style-name="P232">BLUE</text:p>
            <text:p text:style-name="P51"/>
          </table:table-cell>
        </table:table-row>
      </table:table>
      <text:p text:style-name="P44"><text:s/><text:tab/> </text:p>
      <text:p text:style-name="P32"/>
      <table:table table:name="Table5" table:style-name="Table5">
        <table:table-column table:style-name="Table5.A"/>
        <table:table-column table:style-name="Table5.B"/>
        <table:table-row table:style-name="Table5.1">
          <table:table-cell table:style-name="Table5.A1" office:value-type="string">
            <text:p text:style-name="P95">Table 2 - Nature of Offence For Red Cards</text:p>
          </table:table-cell>
          <table:table-cell table:style-name="Table5.A1" office:value-type="string">
            <text:p text:style-name="P95">Type of Card </text:p>
          </table:table-cell>
        </table:table-row>
        <table:table-row table:style-name="Table5.2">
          <table:table-cell table:style-name="Table5.A2" office:value-type="string">
            <text:list xml:id="list5730465042702248980" text:style-name="WWNum27">
              <text:list-item>
                <text:p text:style-name="P234">Committing any of the offences listed in Law 10.2, Group A by “using excessive force.” <text:s/>“Using excessive force” means that the player has far exceeded the necessary use of force and is in danger of injuring his opponent. </text:p>
              </text:list-item>
              <text:list-item>
                <text:p text:style-name="P234">Persistent or extreme abuse of officials, opponent players, teammates, team officials or spectators. </text:p>
              </text:list-item>
              <text:list-item>
                <text:p text:style-name="P234">Heavy, aggressive, reckless, or dangerous tackling. </text:p>
              </text:list-item>
              <text:list-item>
                <text:p text:style-name="P234">Slide tackling. </text:p>
              </text:list-item>
              <text:list-item>
                <text:p text:style-name="P234">Spitting at, or biting, an opponent, or any other person. </text:p>
              </text:list-item>
              <text:list-item>
                <text:p text:style-name="P234">Goalkeeper egresses from the penalty area and makes an aggressive, or reckless challenge to deny a goal scoring opportunity. </text:p>
              </text:list-item>
              <text:list-item>
                <text:p text:style-name="P234">Violent conduct i.e., kicking out at, throwing a punch at, or head butting an opponent. A player guilty of such an offence may also be disqualified from the Competition as a whole.</text:p>
              </text:list-item>
              <text:list-item>
                <text:p text:style-name="P234">Displaying unsporting behaviour. Committing any further blue card offences in a match having already served a timed suspension in the same match. </text:p>
              </text:list-item>
              <text:list-item>
                <text:p text:style-name="P234"/>
              </text:list-item>
              <text:list-item>
                <text:p text:style-name="P235">NB - Any team whose players have been red carded will be scrutinised by the Disciplinary Committee and, depending upon the severity of the offences that gave rise to the red cards, may be disqualified from further participation in the Competition. </text:p>
              </text:list-item>
            </text:list>
          </table:table-cell>
          <table:table-cell table:style-name="Table5.B2" office:value-type="string">
            <text:p text:style-name="P33"/>
            <text:p text:style-name="P51"/>
            <text:p text:style-name="P51"/>
            <text:p text:style-name="P51"/>
            <text:p text:style-name="P51"/>
            <text:p text:style-name="P51"/>
            <text:p text:style-name="P51"/>
            <text:p text:style-name="P51"/>
            <text:p text:style-name="P51"/>
            <text:p text:style-name="P232">RED</text:p>
            <text:p text:style-name="P51"/>
            <text:p text:style-name="P33"/>
            <text:p text:style-name="P51"/>
            <text:p text:style-name="P51"/>
            <text:p text:style-name="P51"/>
            <text:p text:style-name="P51"/>
            <text:p text:style-name="P51"/>
            <text:p text:style-name="P51"/>
            <text:p text:style-name="P51"/>
          </table:table-cell>
        </table:table-row>
      </table:table>
      <text:p text:style-name="P44"><text:s/></text:p>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Calibri" svg:font-family="Calibri" style:font-family-generic="roman"/>
    <style:font-face style:name="Calibri Light" svg:font-family="'Calibri Light'" style:font-family-generic="roman"/>
    <style:font-face style:name="Century Gothic" svg:font-family="'Century Gothic'" style:font-family-generic="roman"/>
    <style:font-face style:name="Georgia" svg:font-family="Georgia" style:font-family-generic="roman"/>
    <style:font-face style:name="Times New Roman" svg:font-family="'Times New Roman'" style:font-family-generic="roman"/>
    <style:font-face style:name="Calibri2" svg:font-family="Calibri" style:font-family-generic="swiss"/>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adornments="Regular" style:font-family-generic="swiss" style:font-pitch="variable"/>
    <style:font-face style:name="Segoe UI Symbol" svg:font-family="'Segoe UI Symbol'"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GB"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52cm" fo:margin-right="0.002cm" fo:margin-top="0cm" fo:margin-bottom="0.009cm" fo:line-height="103%" fo:text-align="justify" style:justify-single-word="false" fo:orphans="2" fo:widows="2" fo:text-indent="-1.27cm" style:auto-text-indent="false" style:writing-mode="lr-tb"/>
      <style:text-properties fo:color="#000000" style:font-name="Century Gothic" style:font-name-asian="Century Gothic1" style:font-name-complex="Century Gothic1"/>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name-complex="Lucida Sans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268cm" fo:margin-right="0.002cm" fo:margin-top="0.423cm" fo:margin-bottom="0cm" fo:keep-together="always" fo:orphans="2" fo:widows="2" fo:text-indent="-0.018cm" style:auto-text-indent="false" fo:keep-with-next="always" style:writing-mode="lr-tb"/>
      <style:text-properties fo:color="#000000" style:font-name="Century Gothic" style:text-underline-style="solid" style:text-underline-width="auto" style:text-underline-color="#000000" fo:font-weight="bold" style:font-name-asian="Century Gothic1" style:font-weight-asian="bold" style:font-name-complex="Century Gothic1"/>
    </style:style>
    <style:style style:name="Heading_20_2" style:display-name="Heading 2" style:family="paragraph" style:parent-style-name="Heading" style:next-style-name="Text_20_body" style:default-outline-level="2" style:list-style-name="Outline" style:class="text">
      <style:paragraph-properties fo:margin-left="0.268cm" fo:margin-right="0.002cm" fo:margin-top="0.423cm" fo:margin-bottom="0cm" fo:keep-together="always" fo:orphans="2" fo:widows="2" fo:text-indent="-0.018cm" style:auto-text-indent="false" fo:keep-with-next="always" style:writing-mode="lr-tb"/>
      <style:text-properties fo:color="#000000" style:font-name="Century Gothic" style:text-underline-style="solid" style:text-underline-width="auto" style:text-underline-color="#000000" fo:font-weight="bold" style:font-name-asian="Century Gothic1" style:font-weight-asian="bold" style:font-name-complex="Century Gothic1"/>
    </style:style>
    <style:style style:name="Heading_20_3" style:display-name="Heading 3" style:family="paragraph" style:parent-style-name="Heading" style:next-style-name="Text_20_body" style:default-outline-level="3" style:list-style-name="Outline" style:class="text">
      <style:paragraph-properties fo:margin-left="0.268cm" fo:margin-right="0.002cm" fo:margin-top="0.423cm" fo:margin-bottom="0cm" fo:keep-together="always" fo:orphans="2" fo:widows="2" fo:text-indent="-0.018cm" style:auto-text-indent="false" fo:keep-with-next="always" style:writing-mode="lr-tb"/>
      <style:text-properties fo:color="#000000" style:font-name="Century Gothic" fo:font-weight="bold" style:font-name-asian="Century Gothic1" style:font-weight-asian="bold" style:font-name-complex="Century Gothic1"/>
    </style:style>
    <style:style style:name="Heading_20_4" style:display-name="Heading 4" style:family="paragraph" style:parent-style-name="Standard" style:next-style-name="Text_20_body" style:default-outline-level="4" style:list-style-name="Outline" style:class="text">
      <style:paragraph-properties fo:margin-left="0.018cm" fo:margin-right="0cm" fo:margin-top="0.071cm" fo:margin-bottom="0cm" fo:keep-together="always" fo:text-indent="-0.018cm" style:auto-text-indent="false" fo:keep-with-next="always"/>
      <style:text-properties fo:color="#2e74b5" style:font-name="Calibri Light"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002cm" fo:text-indent="-1.27cm" style:auto-text-indent="false"/>
    </style:style>
    <style:style style:name="No_20_Spacing" style:display-name="No Spacing" style:family="paragraph" style:default-outline-level="" style:list-style-name="">
      <style:paragraph-properties fo:margin-left="1.52cm" fo:margin-right="0.002cm" fo:margin-top="0cm" fo:margin-bottom="0cm" fo:line-height="100%" fo:text-align="justify" style:justify-single-word="false" fo:orphans="2" fo:widows="2" fo:text-indent="-1.27cm" style:auto-text-indent="false" style:writing-mode="lr-tb"/>
      <style:text-properties fo:color="#000000" style:font-name="Century Gothic" style:font-name-asian="Century Gothic1" style:font-name-complex="Century Gothic1"/>
    </style:style>
    <style:style style:name="Contents_20_1" style:display-name="Contents 1" style:family="paragraph" style:parent-style-name="Index" style:default-outline-level="" style:list-style-name="" style:class="index">
      <style:paragraph-properties fo:margin-left="0.026cm" fo:margin-right="0.026cm" fo:orphans="2" fo:widows="2" fo:text-indent="0cm" style:auto-text-indent="false" style:writing-mode="lr-tb">
        <style:tab-stops>
          <style:tab-stop style:position="17.59cm" style:type="right" style:leader-style="dotted" style:leader-text="."/>
        </style:tab-stops>
      </style:paragraph-properties>
      <style:text-properties fo:color="#000000" style:font-name="Calibri" style:font-name-asian="Calibri1" style:font-name-complex="Calibri2"/>
    </style:style>
    <style:style style:name="Header" style:family="paragraph" style:parent-style-name="Standard" style:default-outline-level="" style:list-style-name="" style:class="extra">
      <style:paragraph-properties fo:margin-left="0.018cm" fo:margin-right="0cm" fo:margin-top="0cm" fo:margin-bottom="0cm" fo:line-height="100%" fo:text-indent="-0.018cm" style:auto-text-indent="false"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3_20_Char" style:display-name="Heading 3 Char" style:family="text">
      <style:text-properties fo:color="#000000" style:font-name="Century Gothic" fo:font-size="11pt" fo:font-weight="bold" style:font-name-asian="Century Gothic1" style:font-size-asian="11pt" style:font-weight-asian="bold" style:font-name-complex="Century Gothic1"/>
    </style:style>
    <style:style style:name="Heading_20_2_20_Char" style:display-name="Heading 2 Char" style:family="text">
      <style:text-properties fo:color="#000000" style:font-name="Century Gothic" fo:font-size="11pt" style:text-underline-style="solid" style:text-underline-width="auto" style:text-underline-color="#000000" fo:font-weight="bold" style:font-name-asian="Century Gothic1" style:font-size-asian="11pt" style:font-weight-asian="bold" style:font-name-complex="Century Gothic1"/>
    </style:style>
    <style:style style:name="Heading_20_1_20_Char" style:display-name="Heading 1 Char" style:family="text">
      <style:text-properties fo:color="#000000" style:font-name="Century Gothic" fo:font-size="11pt" style:text-underline-style="solid" style:text-underline-width="auto" style:text-underline-color="#000000" fo:font-weight="bold" style:font-name-asian="Century Gothic1" style:font-size-asian="11pt" style:font-weight-asian="bold" style:font-name-complex="Century Gothic1"/>
    </style:style>
    <style:style style:name="Heading_20_4_20_Char" style:display-name="Heading 4 Char" style:family="text" style:parent-style-name="Default_20_Paragraph_20_Font">
      <style:text-properties fo:color="#2e74b5" style:font-name="Calibri Light" fo:font-style="italic" style:font-style-asian="italic" style:font-style-complex="italic"/>
    </style:style>
    <style:style style:name="Header_20_Char" style:display-name="Header Char" style:family="text" style:parent-style-name="Default_20_Paragraph_20_Font">
      <style:text-properties fo:color="#000000" style:font-name="Century Gothic" style:font-name-asian="Century Gothic1" style:font-name-complex="Century Gothic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ListLabel_20_2" style:display-name="ListLabel 2" style:family="text">
      <style:text-properties fo:color="#000000" style:text-line-through-style="none" style:text-position="0% 100%" fo:font-size="11pt" fo:font-style="normal" style:text-underline-style="none" fo:font-weight="normal" style:font-name-asian="Arial1" style:font-size-asian="11pt" style:font-style-asian="normal" style:font-weight-asian="normal" style:font-name-complex="Arial1" style:font-size-complex="11pt"/>
    </style:style>
    <style:style style:name="ListLabel_20_3" style:display-name="ListLabel 3" style:family="text">
      <style:text-properties style:font-name-complex="Courier New1"/>
    </style:style>
    <style:style style:name="ListLabel_20_4" style:display-name="ListLabel 4" style:family="text">
      <style:text-properties fo:color="#000000" style:text-line-through-style="none" style:text-position="0% 100%" fo:font-size="11pt" fo:font-style="normal" style:text-underline-style="none" fo:font-weight="normal" style:font-name-asian="Segoe UI Symbol1" style:font-size-asian="11pt" style:font-style-asian="normal" style:font-weight-asian="normal" style:font-name-complex="Segoe UI Symbol1"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4.33cm"/>
        </style:list-level-properties>
        <style:text-properties style:font-name="Aria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4.33cm"/>
        </style:list-level-properties>
        <style:text-properties style:font-name="Aria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4.33cm"/>
        </style:list-level-properties>
        <style:text-properties style:font-name="Aria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4.33cm"/>
        </style:list-level-properties>
        <style:text-properties style:font-name="Aria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2.31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408cm"/>
        </style:list-level-properties>
        <style:text-properties style:font-name="Segoe UI 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678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48cm"/>
        </style:list-level-properties>
        <style:text-properties style:font-name="Aria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218cm"/>
        </style:list-level-properties>
        <style:text-properties style:font-name="Segoe UI 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488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58cm"/>
        </style:list-level-properties>
        <style:text-properties style:font-name="Aria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028cm"/>
        </style:list-level-properties>
        <style:text-properties style:font-name="Segoe UI 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29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1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2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0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2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2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 style:num-suffix="" text:bullet-char="">
        <style:list-level-properties text:list-level-position-and-space-mode="label-alignment">
          <style:list-level-label-alignment text:label-followed-by="listtab" fo:text-indent="-0.635cm" fo:margin-left="2.31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408cm"/>
        </style:list-level-properties>
        <style:text-properties style:font-name="Segoe UI 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678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48cm"/>
        </style:list-level-properties>
        <style:text-properties style:font-name="Aria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218cm"/>
        </style:list-level-properties>
        <style:text-properties style:font-name="Segoe UI 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488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58cm"/>
        </style:list-level-properties>
        <style:text-properties style:font-name="Aria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028cm"/>
        </style:list-level-properties>
        <style:text-properties style:font-name="Segoe UI 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29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 style:num-suffix="" text:bullet-char="">
        <style:list-level-properties text:list-level-position-and-space-mode="label-alignment">
          <style:list-level-label-alignment text:label-followed-by="listtab" fo:text-indent="-0.635cm" fo:margin-left="2.56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408cm"/>
        </style:list-level-properties>
        <style:text-properties style:font-name="Segoe UI 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678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48cm"/>
        </style:list-level-properties>
        <style:text-properties style:font-name="Aria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218cm"/>
        </style:list-level-properties>
        <style:text-properties style:font-name="Segoe UI 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488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58cm"/>
        </style:list-level-properties>
        <style:text-properties style:font-name="Aria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028cm"/>
        </style:list-level-properties>
        <style:text-properties style:font-name="Segoe UI 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29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42cm" fo:margin-right="0cm" fo:margin-top="0cm" fo:margin-bottom="0.005cm" fo:line-height="108%" fo:text-align="center" style:justify-single-word="false" fo:text-indent="0cm" style:auto-text-indent="false" fo:background-color="#eaf1dd" fo:padding="0cm" fo:border="0.018cm solid #000001">
        <style:background-image/>
      </style:paragraph-properties>
    </style:style>
    <style:style style:name="MP2" style:family="paragraph" style:parent-style-name="Standard">
      <style:paragraph-properties fo:margin-left="8.251cm" fo:margin-right="7.892cm" fo:margin-top="0cm" fo:margin-bottom="0cm" fo:line-height="109%" fo:text-align="center" style:justify-single-word="false" fo:text-indent="0cm" style:auto-text-indent="false"/>
    </style:style>
    <style:style style:name="MP3" style:family="paragraph" style:parent-style-name="Standard">
      <style:paragraph-properties fo:margin-left="0.25cm" fo:margin-right="0cm" fo:margin-top="0cm" fo:margin-bottom="0cm" fo:line-height="108%" fo:text-align="start" style:justify-single-word="false" fo:text-indent="0cm" style:auto-text-indent="false"/>
    </style:style>
    <style:style style:name="MP4" style:family="paragraph" style:parent-style-name="Standard">
      <style:paragraph-properties fo:margin-left="0.25cm" fo:margin-right="0cm" fo:margin-top="0cm" fo:margin-bottom="0.115cm" fo:line-height="108%" fo:text-align="start" style:justify-single-word="false" fo:text-indent="0cm" style:auto-text-indent="false"/>
      <style:text-properties fo:font-size="8pt" fo:font-weight="bold" style:font-size-asian="8pt" style:font-weight-asian="bold"/>
    </style:style>
    <style:style style:name="MP5" style:family="paragraph" style:parent-style-name="Standard">
      <style:paragraph-properties fo:margin-left="0.25cm" fo:margin-right="0cm" fo:margin-top="0cm" fo:margin-bottom="0cm" fo:line-height="108%" fo:text-align="start" style:justify-single-word="false" fo:text-indent="0cm" style:auto-text-indent="false"/>
      <style:text-properties fo:font-size="12pt" style:font-size-asian="12pt"/>
    </style:style>
    <style:style style:name="MP6" style:family="paragraph" style:parent-style-name="Standard">
      <style:paragraph-properties fo:margin-left="0.242cm" fo:margin-right="0cm" fo:margin-top="0cm" fo:margin-bottom="0.005cm" fo:line-height="108%" fo:text-align="center" style:justify-single-word="false" fo:text-indent="0cm" style:auto-text-indent="false" fo:background-color="#eaf1dd" fo:padding="0cm" fo:border="0.018cm solid #000001">
        <style:background-image/>
      </style:paragraph-properties>
      <style:text-properties fo:font-size="12pt" fo:font-weight="bold" style:font-size-asian="12pt" style:font-weight-asian="bold"/>
    </style:style>
    <style:style style:name="MT1" style:family="text">
      <style:text-properties fo:font-size="12pt" style:font-size-asian="12pt"/>
    </style:style>
    <style:style style:name="MT2" style:family="text">
      <style:text-properties fo:font-size="12pt" fo:font-weight="bold" style:font-size-asian="12pt" style:font-weight-asian="bold"/>
    </style:style>
    <style:style style:name="MT3" style:family="text">
      <style:text-properties fo:font-size="12pt" style:font-size-asian="12pt" style:font-weight-complex="bold"/>
    </style:style>
    <style:style style:name="MT4" style:family="text">
      <style:text-properties fo:font-size="12pt" fo:font-weight="normal" style:font-size-asian="12pt" style:font-weight-asian="normal" style:font-weight-complex="normal"/>
    </style:style>
    <style:style style:name="MT5" style:family="text">
      <style:text-properties fo:font-size="12pt" fo:font-weight="bold" style:font-size-asian="12pt" style:font-weight-asian="bold" style:font-weight-complex="bold"/>
    </style:style>
    <style:style style:name="MT6" style:family="text">
      <style:text-properties style:font-name="Times New Roman" fo:font-size="12pt" style:font-name-asian="Times New Roman1" style:font-size-asian="12pt" style:font-name-complex="Times New Roman1"/>
    </style:style>
    <style:style style:name="MT7" style:family="text">
      <style:text-properties fo:font-size="9pt" fo:font-weight="bold" style:font-size-asian="9pt" style:font-weight-asian="bold"/>
    </style:style>
    <style:style style:name="MT8" style:family="text">
      <style:text-properties fo:color="#7f7f7f" fo:font-size="9pt" style:font-size-asian="9pt"/>
    </style:style>
    <style:style style:name="MT9" style:family="text">
      <style:text-properties fo:color="#7f7f7f" fo:font-size="12pt" style:font-size-asian="12pt"/>
    </style:style>
    <style:style style:name="MT10" style:family="text">
      <style:text-properties fo:color="#7f7f7f" fo:font-size="9pt" fo:font-weight="bold" style:font-size-asian="9pt" style:font-weight-asian="bold"/>
    </style:style>
    <style:page-layout style:name="Mpm1">
      <style:page-layout-properties fo:page-width="21.001cm" fo:page-height="29.7cm" style:num-format="1" style:print-orientation="portrait" fo:margin-top="1cm" fo:margin-bottom="0.101cm" fo:margin-left="2cm" fo:margin-right="2cm" style:writing-mode="lr-tb" style:layout-grid-color="#c0c0c0" style:layout-grid-lines="54"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9cm" fo:margin-left="0cm" fo:margin-right="0cm" fo:margin-top="1.799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enter name of league here)</text:span><text:span text:style-name="MT2"> </text:span><text:span text:style-name="MT3">WALKING FOOTBALL LEAGUE </text:span></text:p>
      </style:header>
      <style:header-left>
        <text:p text:style-name="MP1"><text:span text:style-name="MT4">(enter name of league here) WALKING FOOTBALL LEAGUE</text:span><text:span text:style-name="MT5"> </text:span></text:p>
        <text:p text:style-name="MP2"><text:span text:style-name="MT2"><text:s/></text:span><text:span text:style-name="MT6"><text:s/></text:span></text:p>
      </style:header-left>
      <style:footer>
        <text:p text:style-name="MP3"><text:page-number text:select-page="current">27</text:page-number><text:span text:style-name="MT7"> | </text:span><text:span text:style-name="MT8">P a g e</text:span><text:span text:style-name="MT9"> <text:s text:c="36"/></text:span><text:span text:style-name="MT8">Enter Date and Version Number here </text:span></text:p>
        <text:p text:style-name="MP4"><text:s/></text:p>
        <text:p text:style-name="MP5"><text:s/></text:p>
      </style:footer>
      <style:footer-left>
        <text:p text:style-name="MP3"><text:span text:style-name="MT8"><text:page-number text:select-page="current">26</text:page-number></text:span><text:span text:style-name="MT10"> | </text:span><text:span text:style-name="MT8">P a g e</text:span><text:span text:style-name="MT9"> <text:s text:c="37"/></text:span><text:span text:style-name="MT8">2 7 F e b r u a r y 2 0 2 0 V 2 </text:span></text:p>
        <text:p text:style-name="MP4"><text:s/></text:p>
        <text:p text:style-name="MP5"><text:s/></text:p>
      </style:footer-left>
    </style:master-page>
    <style:master-page style:name="First_20_Page" style:display-name="First Page" style:page-layout-name="Mpm2" style:next-style-name="Standard">
      <style:header>
        <text:p text:style-name="MP6">ESSEX AND SUFFOLK FOOTBALL LEAGUE </text:p>
        <text:p text:style-name="MP2"><text:span text:style-name="MT2"><text:s/></text:span><text:span text:style-name="MT6"><text:s/></text:span></text:p>
      </style:header>
      <style:footer>
        <text:p text:style-name="MP3"><text:page-number text:select-page="current"/><text:span text:style-name="MT7"> | </text:span><text:span text:style-name="MT8">P a g e</text:span><text:span text:style-name="MT9"> <text:s text:c="37"/></text:span><text:span text:style-name="MT8">2 7 F e b r u a r y 2 0 2 0 V 2 </text:span></text:p>
        <text:p text:style-name="MP4"><text:s/></text:p>
        <text:p text:style-name="MP5"><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NDARD CODE OF RULES</dc:title>
    <meta:editing-cycles>91</meta:editing-cycles>
    <meta:print-date>2022-12-08T20:51:00</meta:print-date>
    <meta:creation-date>2023-01-21T08:48:54.38</meta:creation-date>
    <dc:date>2023-01-21T09:55:51.86</dc:date>
    <meta:editing-duration>PT29M27S</meta:editing-duration>
    <meta:generator>OpenOffice/4.1.7$Win32 OpenOffice.org_project/417m1$Build-9800</meta:generator>
    <meta:document-statistic meta:table-count="5" meta:image-count="0" meta:object-count="0" meta:page-count="27" meta:paragraph-count="638" meta:word-count="8933" meta:character-count="50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